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8951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FF0000"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155" style:parent-style-name="預設段落字型" style:family="text">
      <style:text-properties style:font-name="標楷體" style:font-name-asian="標楷體" style:font-name-complex="Arial Unicode MS"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天母公園、行義路及明德等3處平面停車場委託經營管理</text:span><text:span text:style-name="T7">之投標，茲聲明如下：</text:span><text:span text:style-name="T8"><text:s text:c="32"/></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text:span><text:span text:style-name="T155">七</text:span><text:span text:style-name="T156">項答「是」或未答者，不得參加投標；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第</text:span><text:span text:style-name="T161">八</text:span><text:span text:style-name="T162">項答「是」或未答者，不得參加投標；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投標廠商及負責人未加蓋印章或簽署者為不合格標</text:span><text:span text:style-name="T184">。</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7-16T08:06:00Z</dc:date>
    <meta:print-date>2017-08-03T08:00:00Z</meta:print-date>
    <meta:template xlink:href="Normal" xlink:type="simple"/>
    <meta:editing-cycles>22</meta:editing-cycles>
    <meta:editing-duration>PT2940S</meta:editing-duration>
    <meta:document-statistic meta:page-count="1" meta:paragraph-count="3" meta:word-count="239" meta:character-count="1602" meta:row-count="11" meta:non-whitespace-character-count="1366"/>
  </office:meta>
</office:document-meta>
</file>