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8cm" fo:margin-left="-0.067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10.767cm"/>
    </style:style>
    <style:style style:name="表格1.1" style:family="table-row">
      <style:table-row-properties style:min-row-height="2.8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3.45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cm" fo:keep-together="always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fo:font-size="60pt" style:font-name-asian="標楷體" style:font-size-asian="60pt" style:font-size-complex="60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24pt" style:font-name-asian="標楷體" style:font-size-asian="24pt" style:font-size-complex="2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雅真中楷" fo:font-size="15pt" style:font-name-asian="標楷體" style:font-size-asian="15pt" style:font-size-complex="15pt"/>
    </style:style>
    <style:style style:name="T14" style:family="text">
      <style:text-properties style:font-name="雅真中楷" fo:font-size="22pt" style:font-name-asian="雅真中楷" style:font-size-asian="22pt" style:font-name-complex="雅真中楷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0.291cm" svg:y="0.291cm" svg:width="2.593cm" svg:height="1.005cm" draw:z-index="0"><draw:text-box><text:p text:style-name="P1"><text:span text:style-name="T1">正</text:span><text:span text:style-name="T3"> </text:span><text:span text:style-name="T1">本</text:span></text:p></draw:text-box></draw:frame></text:p>
      <text:p text:style-name="Standard"/>
      <text:p text:style-name="Standard"><text:span text:style-name="T4">臺北市停車管理工程處</text:span></text:p>
      <text:p text:style-name="P2"/>
      <text:p text:style-name="P2"/>
      <text:p text:style-name="P3">委託經營契約</text:p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5">契約名稱</text:span></text:p>
          </table:table-cell>
          <table:table-cell table:style-name="表格1.B1" office:value-type="string">
            <text:p text:style-name="P5"><text:span text:style-name="T6">長春路龍江路臨時、正氣橋下、</text:span><text:span text:style-name="T7">吉祥及昆陽捷運站旁等4</text:span><text:span text:style-name="T6">處平面停車場</text:span><text:span text:style-name="T13">委託經營管理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5">契約編號</text:span></text:p>
            <text:p text:style-name="P5"><text:span text:style-name="T5">履約期限</text:span></text:p>
          </table:table-cell>
          <table:table-cell table:style-name="表格1.B2" office:value-type="string">
            <text:p text:style-name="P6"><text:span text:style-name="T14"><text:s text:c="8"/></text:span><text:span text:style-name="T8"><text:s/>1105027</text:span></text:p>
            <text:p text:style-name="P7"><text:span text:style-name="T7">長春路龍江路臨時</text:span><text:span text:style-name="T6">、正氣橋下、</text:span><text:span text:style-name="T7">吉祥、昆陽捷運站旁平面停車場： <text:s text:c="26"/>自110年9月1日起至113年8月31日止</text:span></text:p>
          </table:table-cell>
        </table:table-row>
        <table:table-row table:style-name="表格1.3">
          <table:table-cell table:style-name="表格1.A1" office:value-type="string">
            <text:p text:style-name="P8">經營廠商</text:p>
          </table:table-cell>
          <table:table-cell table:style-name="表格1.B1" office:value-type="string">
            <text:p text:style-name="P5"><text:span text:style-name="T10">oooo</text:span><text:span text:style-name="T10">有限公司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條文" style:family="paragraph" style:parent-style-name="純文字">
      <style:paragraph-properties fo:margin-left="2.97cm" fo:margin-right="0cm" style:line-height-at-least="0.423cm" fo:text-indent="-2.9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000</meta:initial-creator>
    <meta:creation-date>2021-07-27T09:18:00</meta:creation-date>
    <dc:creator>葉金坤</dc:creator>
    <dc:date>2021-08-04T13:55:00</dc:date>
    <meta:print-date>2018-08-20T18:00:00</meta:print-date>
    <meta:editing-cycles>6</meta:editing-cycles>
    <meta:editing-duration>PT11M</meta:editing-duration>
    <meta:document-statistic meta:table-count="1" meta:image-count="0" meta:object-count="0" meta:page-count="1" meta:paragraph-count="11" meta:word-count="122" meta:character-count="173" meta:non-whitespace-character-count="136"/>
    <meta:generator>LibreOffice/5.2.3.3$Windows_x86 LibreOffice_project/d54a8868f08a7b39642414cf2c8ef2f228f780cf</meta:generator>
  </office:meta>
</office:document-meta>
</file>