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0.9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3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百齡高中地下停車場委託經營管理</text:p></table:table-cell></table:table-row><table:table-row table:style-name="表格1.3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5223457221017029140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04720155235319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8 月 31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30">注　　意：</text:span><text:span text:style-name="T20">收件後請即送招標機關或單位</text:span></text:p></draw:text-box></draw:frame><text:span text:style-name="T6">開 標 時 間 ：</text:span><text:span text:style-name="T27"> 110年 9 月 <text:s/>1 日</text:span><text:span text:style-name="T6"> <text:s/>下 午</text:span><text:span text:style-name="T29"> </text:span><text:span text:style-name="T6">2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16T17:19:00</dc:date>
    <meta:print-date>2011-10-11T09:26:00</meta:print-date>
    <meta:editing-cycles>18</meta:editing-cycles>
    <meta:editing-duration>PT16M</meta:editing-duration>
    <meta:document-statistic meta:table-count="1" meta:image-count="0" meta:object-count="0" meta:page-count="1" meta:paragraph-count="32" meta:word-count="415" meta:character-count="502" meta:non-whitespace-character-count="434"/>
    <meta:generator>LibreOffice/5.2.3.3$Windows_x86 LibreOffice_project/d54a8868f08a7b39642414cf2c8ef2f228f780cf</meta:generator>
  </office:meta>
</office:document-meta>
</file>