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style:font-size-complex="10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百齡高中地下停車場委託經營管理</text:span><text:span text:style-name="T7">之投標，茲聲明如下：</text:span><text:span text:style-name="T8"><text:s text:c="38"/></text:span><text:span text:style-name="T9">(110.1.4</text:span><text:span text:style-name="T10">修訂版</text:span><text:span text:style-name="T11">)</text:span><text:span text:style-name="T12"><text:s text:c="2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8-16T09:20:00Z</dc:date>
    <meta:print-date>2017-08-03T08:00:00Z</meta:print-date>
    <meta:template xlink:href="Normal" xlink:type="simple"/>
    <meta:editing-cycles>24</meta:editing-cycles>
    <meta:editing-duration>PT3000S</meta:editing-duration>
    <meta:document-statistic meta:page-count="1" meta:paragraph-count="3" meta:word-count="242" meta:character-count="1620" meta:row-count="11" meta:non-whitespace-character-count="1381"/>
  </office:meta>
</office:document-meta>
</file>