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4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4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偶戲博物館及中崙高中等2處地下停車場委託經營管理</text:p></table:table-cell></table:table-row><table:table-row table:style-name="表格1.3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1515575410869191502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92047234502107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8 月 31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9 月 <text:s/>1 日</text:span><text:span text:style-name="T6"> <text:s/>上 午</text:span><text:span text:style-name="T29"> </text:span><text:span text:style-name="T6">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16T16:54:00</dc:date>
    <meta:print-date>2011-10-11T09:26:00</meta:print-date>
    <meta:editing-cycles>17</meta:editing-cycles>
    <meta:editing-duration>PT16M</meta:editing-duration>
    <meta:document-statistic meta:table-count="1" meta:image-count="0" meta:object-count="0" meta:page-count="2" meta:paragraph-count="32" meta:word-count="424" meta:character-count="512" meta:non-whitespace-character-count="444"/>
    <meta:generator>LibreOffice/5.2.3.3$Windows_x86 LibreOffice_project/d54a8868f08a7b39642414cf2c8ef2f228f780cf</meta:generator>
  </office:meta>
</office:document-meta>
</file>