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8791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15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2" style:family="table-row">
      <style:table-row-properties style:row-height="1.9368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2" style:family="table-row">
      <style:table-row-properties style:min-row-height="1.1833in" style:use-optimal-row-height="false" fo:keep-together="always"/>
    </style:style>
    <style:style style:name="TableCell12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333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偶戲博物館及中崙高中等</text:span><text:span text:style-name="T19">2</text:span><text:span text:style-name="T20">處地下停車場委託經營管理</text:span><text:span text:style-name="T21"><text:s text:c="13"/></text:span></text:p>
      <text:p text:style-name="P22">標案案號：1105024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壹、貳、參</text:span><text:span text:style-name="T87">……)</text:span><text:span text:style-name="T88">，不得空白；</text:span><text:span text:style-name="T89">任一欄未填寫</text:span><text:span text:style-name="T90">、填寫無法辨識，或以鉛筆或其他易塗改之書寫工具書寫者，為</text:span><text:span text:style-name="T91">不合格</text:span><text:span text:style-name="T92">標。</text:span></text:p>
            <text:p text:style-name="P93"><text:span text:style-name="T94">二、報價有效期依投標須知第</text:span><text:span text:style-name="T95">27</text:span><text:span text:style-name="T96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7"><text:span text:style-name="T9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9"><text:span text:style-name="T10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1">投標</text:span><text:span text:style-name="T102">廠商</text:span><text:span text:style-name="T103">：名　稱</text:span></text:p>
            <text:p text:style-name="P104">　　　　<text:s text:c="2"/>負責人</text:p>
            <text:p text:style-name="P105"><text:span text:style-name="T10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7">本投標書決標後，請訂入契約中</text:p></draw:text-box><svg:title/><svg:desc/></draw:frame></text:span><text:span text:style-name="T10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9">雙線以下部分，在未開標前請勿填寫</text:p></draw:text-box><svg:title/><svg:desc/></draw:frame></text:span><text:span text:style-name="T110">　　　　</text:span><text:span text:style-name="T111"><text:s text:c="2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加價情形(廠商投標時請勿填寫)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>第四次加價為新臺幣：</text:p>
            <text:p text:style-name="P119">第五次加價為新臺幣：</text:p>
            <text:p text:style-name="P120">第六次加價為新臺幣：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招標單位</text:p>
          </table:table-cell>
          <table:table-cell table:style-name="TableCell125">
            <text:p text:style-name="P126">主<text:s/>持<text:s/>人</text:p>
          </table:table-cell>
          <table:table-cell table:style-name="TableCell127">
            <text:p text:style-name="P128"><text:span text:style-name="T129">臺北市停車管理工程處</text:span></text:p>
          </table:table-cell>
        </table:table-row>
      </table:table>
      <text:p text:style-name="P130">註：1.本表係適用新臺幣報價總價決標之採購，如以單價或百分比或其他方式決標或外</text:p>
      <text:p text:style-name="P131">幣報價者應另行修正或訂定。</text:p>
      <text:p text:style-name="P132"><text:span text:style-name="T133">2.</text:span><text:span text:style-name="T13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16T08:54:00Z</dc:date>
    <meta:print-date>2019-03-21T09:33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85" meta:character-count="571" meta:row-count="4" meta:non-whitespace-character-count="487"/>
  </office:meta>
</office:document-meta>
</file>