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fo:color="#0000FF"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fo:color="#0000FF"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fo:color="#FF0000"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TableCell1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 style:parent-style-name="內文" style:family="paragraph">
      <style:paragraph-properties fo:line-height="0.2083in"/>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進安公園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2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附件</text:span><text:span text:style-name="T138">19</text:span><text:span text:style-name="T139">份，同時提送簡報資料</text:span><text:span text:style-name="T140">19</text:span><text:span text:style-name="T141">份</text:span><text:span text:style-name="T142">(</text:span><text:span text:style-name="T143">含可編輯以隨身碟或光碟方式提供之電子檔</text:span><text:span text:style-name="T144">1</text:span><text:span text:style-name="T145">份</text:span><text:span text:style-name="T146">)</text:span><text:span text:style-name="T147">。</text:span><text:span text:style-name="T148"><text:tab/></text:span></text:p>
          </table:table-cell>
          <table:covered-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8-20T09:16:00Z</dc:date>
    <meta:print-date>2012-09-14T03:39:00Z</meta:print-date>
    <meta:template xlink:href="Normal" xlink:type="simple"/>
    <meta:editing-cycles>12</meta:editing-cycles>
    <meta:editing-duration>PT240S</meta:editing-duration>
    <meta:document-statistic meta:page-count="1" meta:paragraph-count="1" meta:word-count="119" meta:character-count="798" meta:row-count="5" meta:non-whitespace-character-count="680"/>
  </office:meta>
</office:document-meta>
</file>