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8791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15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進安公園地下停車場委託經營管理</text:span><text:span text:style-name="T19"><text:s text:c="13"/></text:span></text:p>
      <text:p text:style-name="P20">標案案號：1105021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壹、貳、參</text:span><text:span text:style-name="T85">……)</text:span><text:span text:style-name="T86">，不得空白；</text:span><text:span text:style-name="T87">任一欄未填寫</text:span><text:span text:style-name="T88">、填寫無</text:span><text:span text:style-name="T89">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20T09:15:00Z</dc:date>
    <meta:print-date>2019-03-21T09:33:00Z</meta:print-date>
    <meta:template xlink:href="Normal" xlink:type="simple"/>
    <meta:editing-cycles>18</meta:editing-cycles>
    <meta:editing-duration>PT720S</meta:editing-duration>
    <meta:document-statistic meta:page-count="1" meta:paragraph-count="1" meta:word-count="84" meta:character-count="562" meta:row-count="3" meta:non-whitespace-character-count="479"/>
  </office:meta>
</office:document-meta>
</file>