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進安公園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9</text:span><text:span text:style-name="T13">月</text:span><text:span text:style-name="T14">3</text:span><text:span text:style-name="T15">日</text:span><text:span text:style-name="T16">1</text:span><text:span text:style-name="T17">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20T09:14:00Z</dc:date>
    <meta:print-date>2017-08-03T08:00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52" meta:character-count="354" meta:row-count="2" meta:non-whitespace-character-count="303"/>
  </office:meta>
</office:document-meta>
</file>