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2" style:parent-style-name="內文" style:family="paragraph">
      <style:paragraph-properties fo:line-height="0.4444in"/>
      <style:text-properties fo:font-size="16pt" style:font-size-asian="16pt"/>
    </style:style>
    <style:style style:name="P53" style:parent-style-name="內文" style:family="paragraph">
      <style:paragraph-properties fo:line-height="0.4444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市民大道公中段及塔城段等</text:span><text:span text:style-name="T41">2</text:span><text:span text:style-name="T42">處地下停車場委託經營管理</text:span><text:bookmark-start text:name="_GoBack"/><text:bookmark-end text:name="_GoBack"/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49"/></text:span><text:span text:style-name="T56">（</text:span><text:span text:style-name="T57">投標廠商印章</text:span><text:span text:style-name="T58">）</text:span><text:span text:style-name="T59"><text:s/></text:span></text:p>
      <text:p text:style-name="P60"><text:span text:style-name="T61">負責人：</text:span><text:span text:style-name="T62"><text:s/></text:span><text:span text:style-name="T63"><text:s text:c="52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民國<text:s text:c="12"/>年<text:s text:c="8"/>月<text:s text:c="8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0347in"/>
          <style:tab-stop style:type="left" style:position="-9.7548in"/>
          <style:tab-stop style:type="left" style:position="-6.263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3:59:00Z</meta:creation-date>
    <dc:date>2022-03-24T02:54:00Z</dc:date>
    <meta:print-date>2022-03-24T02:54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