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市民大道公中段及塔城段等2處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4</text:span><text:span text:style-name="T13">月</text:span><text:span text:style-name="T14">7</text:span><text:span text:style-name="T15">日</text:span><text:span text:style-name="T16">1</text:span><text:span text:style-name="T17">4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3-24T02:54:00Z</dc:date>
    <meta:print-date>2017-08-03T08:0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4" meta:character-count="364" meta:row-count="2" meta:non-whitespace-character-count="311"/>
  </office:meta>
</office:document-meta>
</file>