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9125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Row32" style:family="table-row">
      <style:table-row-properties style:row-height="0.4881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3937in" style:use-optimal-row-height="false" fo:keep-together="always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margin-left="1.12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3937in" fo:text-indent="-0.3937in">
        <style:tab-stops>
          <style:tab-stop style:type="left" style:position="-1.477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4083in" fo:text-indent="-0.0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left="0.3937in" fo:text-indent="-0.3937in">
        <style:tab-stops>
          <style:tab-stop style:type="left" style:position="-1.477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FF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left="0.3937in" fo:text-indent="-0.3937in">
        <style:tab-stops>
          <style:tab-stop style:type="left" style:position="-1.477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1in" fo:text-indent="-0.62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FF"/>
    </style:style>
    <style:style style:name="T93" style:parent-style-name="預設段落字型" style:family="text">
      <style:text-properties style:font-name="標楷體" style:font-name-asian="標楷體" fo:color="#0000FF"/>
    </style:style>
    <style:style style:name="T94" style:parent-style-name="預設段落字型" style:family="text">
      <style:text-properties style:font-name="標楷體" style:font-name-asian="標楷體" fo:color="#0000FF"/>
    </style:style>
    <style:style style:name="T95" style:parent-style-name="預設段落字型" style:family="text">
      <style:text-properties style:font-name="標楷體" style:font-name-asian="標楷體" fo:color="#0000FF"/>
    </style:style>
    <style:style style:name="T96" style:parent-style-name="預設段落字型" style:family="text">
      <style:text-properties style:font-name="標楷體" style:font-name-asian="標楷體" fo:color="#0000FF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P100" style:parent-style-name="內文" style:family="paragraph">
      <style:paragraph-properties fo:margin-left="1in" fo:text-indent="-0.6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P107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8" style:parent-style-name="內文" style:family="paragraph">
      <style:paragraph-properties fo:line-height="0.4861in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line-height="0.4861in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justify" fo:margin-top="0.125in"/>
    </style:style>
    <style:style style:name="P157" style:parent-style-name="內文" style:family="paragraph">
      <style:paragraph-properties fo:text-align="justify" fo:margin-top="0.125in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725in" svg:y="0.03264in" svg:width="1.11667in" svg:height="1.07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66667in" svg:y="0.11597in" svg:width="0.99167in" svg:height="0.875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P31">1115014</text:p>
          </table:table-cell>
        </table:table-row>
        <table:table-row table:style-name="TableRow32">
          <table:table-cell table:style-name="TableCell33">
            <text:p text:style-name="P34">採購名稱</text:p>
          </table:table-cell>
          <table:table-cell table:style-name="TableCell35">
            <text:p text:style-name="P36">市民大道公中段及塔城段等2處地下停車場委託經營管理</text:p>
          </table:table-cell>
        </table:table-row>
        <table:table-row table:style-name="TableRow37">
          <table:table-cell table:style-name="TableCell38">
            <text:p text:style-name="P39">流水編號</text:p>
          </table:table-cell>
          <table:table-cell table:style-name="TableCell40">
            <text:p text:style-name="P41"/>
          </table:table-cell>
        </table:table-row>
      </table:table>
      <text:p text:style-name="P42"><text:span text:style-name="T43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4">掛</text:p><text:p text:style-name="內文"><text:span text:style-name="T45">號</text:span></text:p><text:p text:style-name="內文"/></draw:text-box><svg:title/><svg:desc/></draw:frame></text:span></text:p>
      <text:p text:style-name="P46">廠商名稱：</text:p>
      <text:p text:style-name="P47">廠商名稱：</text:p>
      <text:p text:style-name="P48">統一編號：</text:p>
      <text:p text:style-name="P49">負<text:s/>責<text:s/>人：</text:p>
      <text:p text:style-name="P50">廠商地址：</text:p>
      <text:p text:style-name="P51">廠商電話：</text:p>
      <text:list text:style-name="LFO5" text:continue-numbering="true">
        <text:list-item>
          <text:p text:style-name="P52">本標封(封套)內必須裝入：</text:p>
        </text:list-item>
      </text:list>
      <text:p text:style-name="P53"><text:span text:style-name="T54">(</text:span><text:span text:style-name="T55">一</text:span><text:span text:style-name="T56">)</text:span><text:span text:style-name="T57">證件封。</text:span><text:span text:style-name="T58">(</text:span><text:span text:style-name="T59">二</text:span><text:span text:style-name="T60">)</text:span><text:span text:style-name="T61">規格封</text:span><text:span text:style-name="T62">(</text:span><text:span text:style-name="T63">三</text:span><text:span text:style-name="T64">)</text:span><text:span text:style-name="T65">價格封。（一次投標不分段開標者，得免另備證件封、規格封及價格封，得將資格、規格及價格文件，一併</text:span><text:span text:style-name="T66">裝入投標封套</text:span><text:span text:style-name="T67">）</text:span></text:p>
      <text:list text:style-name="LFO5" text:continue-numbering="true">
        <text:list-item>
          <text:p text:style-name="P68"><text:span text:style-name="T69">本標封應書寫投標廠商名稱及地址。</text:span><text:span text:style-name="T70">(</text:span><text:span text:style-name="T71">廠商負責人及電話，僅提供機關聯繫之用；</text:span><text:span text:style-name="T72">統一編號僅提供機關查詢拒絕往來廠商使用。</text:span><text:span text:style-name="T73">)<text:s/></text:span></text:p>
        </text:list-item>
        <text:list-item>
          <text:p text:style-name="P74">本標封應予密封。</text:p>
        </text:list-item>
        <text:list-item>
          <text:p text:style-name="P75"><text:span text:style-name="T76">本標封應於截止投標</text:span><text:span text:style-name="T77">(</text:span><text:span text:style-name="T78">收件</text:span><text:span text:style-name="T79">)</text:span><text:span text:style-name="T80">期限前寄</text:span><text:span text:style-name="T81">(</text:span><text:span text:style-name="T82">送</text:span><text:span text:style-name="T83">)</text:span><text:span text:style-name="T84">達下列地點，</text:span><text:span text:style-name="T85">如逾時寄送達本機關</text:span><text:span text:style-name="T86">，</text:span><text:span text:style-name="T87">不列入合格廠商</text:span><text:span text:style-name="T88">。</text:span></text:p>
        </text:list-item>
        <text:list-item>
          <text:p text:style-name="P89">收受投標文件地點：</text:p>
        </text:list-item>
      </text:list>
      <text:p text:style-name="P90"><text:span text:style-name="T91">掛號郵寄：</text:span><text:span text:style-name="T92">臺北市松德路</text:span><text:span text:style-name="T93">300</text:span><text:span text:style-name="T94">號</text:span><text:span text:style-name="T95">5</text:span><text:span text:style-name="T96">樓</text:span><text:span text:style-name="T97">(</text:span><text:span text:style-name="T98">建議以限時掛號或郵政快捷寄送，並請注意郵遞時效，如逾時寄送達本機關，後果由投標廠商自行負責</text:span><text:span text:style-name="T99">)</text:span></text:p>
      <text:p text:style-name="P100"><text:span text:style-name="T101">專人送達：</text:span><text:span text:style-name="T102">臺北市松德路</text:span><text:span text:style-name="T103">300</text:span><text:span text:style-name="T104">號</text:span><text:span text:style-name="T105">5</text:span><text:span text:style-name="T106">樓秘書室</text:span></text:p>
      <text:p text:style-name="P107">臺北市停車管理工程處</text:p>
      <text:p text:style-name="P108"><text:span text:style-name="T109">截止收件時間：</text:span><text:span text:style-name="T110"><text:s/>111</text:span><text:span text:style-name="T111">年</text:span><text:span text:style-name="T112"><text:s/>4<text:s/></text:span><text:span text:style-name="T113">月</text:span><text:span text:style-name="T114"><text:s/></text:span><text:span text:style-name="T115">6</text:span><text:span text:style-name="T116"><text:s/></text:span><text:span text:style-name="T117">日</text:span><text:span text:style-name="T118"><text:s text:c="2"/></text:span><text:span text:style-name="T119">下</text:span><text:span text:style-name="T120"><text:s/></text:span><text:span text:style-name="T121">午</text:span><text:span text:style-name="T122"><text:s/>5<text:s/></text:span><text:span text:style-name="T123">時</text:span><text:span text:style-name="T124"><text:s text:c="2"/></text:span></text:p>
      <text:p text:style-name="P125"><text:span text:style-name="T126">開</text:span><text:span text:style-name="T127"><text:s/></text:span><text:span text:style-name="T128">標</text:span><text:span text:style-name="T129"><text:s/></text:span><text:span text:style-name="T130">時</text:span><text:span text:style-name="T131"><text:s/></text:span><text:span text:style-name="T132">間</text:span><text:span text:style-name="T133"><text:s/></text:span><text:span text:style-name="T134">：</text:span><text:span text:style-name="T135"><text:s/>111</text:span><text:span text:style-name="T136">年</text:span><text:span text:style-name="T137"><text:s/>4<text:s/></text:span><text:span text:style-name="T138">月</text:span><text:span text:style-name="T139"><text:s/></text:span><text:span text:style-name="T140">7</text:span><text:span text:style-name="T141"><text:s/></text:span><text:span text:style-name="T142">日</text:span><text:span text:style-name="T143"><text:s text:c="2"/></text:span><text:span text:style-name="T144">下<text:s/></text:span><text:span text:style-name="T145">午</text:span><text:span text:style-name="T146"><text:s/></text:span><text:span text:style-name="T147">2</text:span><text:span text:style-name="T148"><text:s/></text:span><text:span text:style-name="T149">時</text:span><text:span text:style-name="T150"><text:s/></text:span></text:p>
      <text:p text:style-name="內文"><text:span text:style-name="T151"><draw:frame draw:z-index="251657216" draw:id="id10" draw:style-name="a10" draw:name="Text Box 114" text:anchor-type="paragraph" svg:x="0.09931in" svg:y="0.18333in" svg:width="5.5in" svg:height="0.625in" style:rel-width="scale" style:rel-height="scale"><draw:text-box><text:p text:style-name="P152">收件時間：　　　年　　　月　　　日　　　時　　　分</text:p><text:p text:style-name="P153"><text:span text:style-name="T154">注　　意：</text:span><text:span text:style-name="T155">收件後請即送招標機關或單位</text:span></text:p></draw:text-box><svg:title/><svg:desc/></draw:frame></text:span></text:p>
      <text:p text:style-name="P156"/>
      <text:p text:style-name="P157"><text:span text:style-name="T158"><draw:frame draw:z-index="251658240" draw:id="id11" draw:style-name="a11" draw:name="Text Box 115" text:anchor-type="paragraph" svg:x="-5.64097in" svg:y="0.17917in" svg:width="5.5in" svg:height="0.65in" style:rel-width="scale" style:rel-height="scale"><draw:text-box><text:p text:style-name="P159">收件人：</text:p><text:p text:style-name="P160">送件人：</text:p></draw:text-box><svg:title/><svg:desc/></draw:frame></text:span></text:p>
      <text:p text:style-name="P1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name="WW_CharLFO5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23T08:15:00Z</meta:creation-date>
    <dc:date>2022-03-24T02:56:00Z</dc:date>
    <meta:print-date>2011-10-11T01:26:00Z</meta:print-date>
    <meta:template xlink:href="Normal" xlink:type="simple"/>
    <meta:editing-cycles>10</meta:editing-cycles>
    <meta:editing-duration>PT300S</meta:editing-duration>
    <meta:document-statistic meta:page-count="2" meta:paragraph-count="1" meta:word-count="75" meta:character-count="502" meta:row-count="3" meta:non-whitespace-character-count="428"/>
  </office:meta>
</office:document-meta>
</file>