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4881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1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 style:text-position="4.1% 100%"/>
    </style:style>
    <style:style style:name="P58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83in" fo:text-indent="-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in" fo:text-indent="-0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P113" style:parent-style-name="內文" style:family="paragraph">
      <style:paragraph-properties fo:margin-left="1in" fo:text-indent="-0.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P120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line-height="0.4861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4861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</text:span><text:span text:style-name="T32">5</text:span><text:span text:style-name="T33">0</text:span><text:span text:style-name="T34">13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承德公園地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8">掛</text:p><text:p text:style-name="內文"><text:span text:style-name="T49">號</text:span></text:p><text:p text:style-name="內文"/></draw:text-box><svg:title/><svg:desc/></draw:frame></text:span></text:p>
      <text:p text:style-name="P50">廠商名稱：</text:p>
      <text:p text:style-name="P51"><text:span text:style-name="T52">統一編號：</text:span></text:p>
      <text:p text:style-name="P53">負<text:s/>責<text:s/>人：</text:p>
      <text:p text:style-name="P54">廠商地址：</text:p>
      <text:p text:style-name="P55">廠商電話：</text:p>
      <text:list text:style-name="LFO6" text:continue-numbering="true">
        <text:list-item>
          <text:p text:style-name="P56"><text:span text:style-name="T57">人工領標收據或領標電子憑據書面明細黏貼於本標封（封套）外，或於開標後依機關通知再行提出。</text:span></text:p>
        </text:list-item>
        <text:list-item>
          <text:p text:style-name="P58"><text:span text:style-name="T59">本標封</text:span><text:span text:style-name="T60">(</text:span><text:span text:style-name="T61">封套</text:span><text:span text:style-name="T62">)</text:span><text:span text:style-name="T63">內必須裝入：</text:span></text:p>
        </text:list-item>
      </text:list>
      <text:p text:style-name="P64"><text:span text:style-name="T65">(</text:span><text:span text:style-name="T66">一</text:span><text:span text:style-name="T67">)</text:span><text:span text:style-name="T68">證件封。</text:span><text:span text:style-name="T69">(</text:span><text:span text:style-name="T70">二</text:span><text:span text:style-name="T71">)</text:span><text:span text:style-name="T72">規格封</text:span><text:span text:style-name="T73">(</text:span><text:span text:style-name="T74">三</text:span><text:span text:style-name="T75">)</text:span><text:span text:style-name="T76">價格封。（一次投標不分段開標者，得免另備證件封、規格封及價格封，得將資格、規格及價格文件，一併</text:span><text:span text:style-name="T77">裝入投標封套</text:span><text:span text:style-name="T78">）</text:span></text:p>
      <text:list text:style-name="LFO6" text:continue-numbering="true">
        <text:list-item>
          <text:p text:style-name="P79"><text:span text:style-name="T80">本標封應書寫投標廠商名稱及地址。</text:span><text:span text:style-name="T81">(</text:span><text:span text:style-name="T82">廠商負責人及電話，僅提供機關聯繫之用</text:span><text:span text:style-name="T83">；統一編號僅提供機關查詢拒絕往來廠商使用</text:span><text:span text:style-name="T84">)<text:s/></text:span></text:p>
        </text:list-item>
        <text:list-item>
          <text:p text:style-name="P85"><text:span text:style-name="T86">本標封應予密封。</text:span></text:p>
        </text:list-item>
        <text:list-item>
          <text:p text:style-name="P87"><text:span text:style-name="T88">本標封應於截止投標</text:span><text:span text:style-name="T89">(</text:span><text:span text:style-name="T90">收件</text:span><text:span text:style-name="T91">)</text:span><text:span text:style-name="T92">期限前寄</text:span><text:span text:style-name="T93">(</text:span><text:span text:style-name="T94">送</text:span><text:span text:style-name="T95">)</text:span><text:span text:style-name="T96">達下列地點，</text:span><text:span text:style-name="T97">如逾時寄送達本機關</text:span><text:span text:style-name="T98">，</text:span><text:span text:style-name="T99">不列入合格廠商</text:span><text:span text:style-name="T100">。</text:span></text:p>
        </text:list-item>
        <text:list-item>
          <text:p text:style-name="P101"><text:span text:style-name="T102">收受投標文件地點：</text:span></text:p>
        </text:list-item>
      </text:list>
      <text:p text:style-name="P103"><text:span text:style-name="T104">掛號郵寄：</text:span><text:span text:style-name="T105">臺北市松德路</text:span><text:span text:style-name="T106">300</text:span><text:span text:style-name="T107">號</text:span><text:span text:style-name="T108">5</text:span><text:span text:style-name="T109">樓</text:span><text:span text:style-name="T110">(</text:span><text:span text:style-name="T111">建議以限時掛號或郵政快捷寄送，並請注意郵遞時效，如逾時寄送達本機關，後果由投標廠商自行負責</text:span><text:span text:style-name="T112">)</text:span></text:p>
      <text:p text:style-name="P113"><text:span text:style-name="T114">專人送達：</text:span><text:span text:style-name="T115">臺北市松德路</text:span><text:span text:style-name="T116">300</text:span><text:span text:style-name="T117">號</text:span><text:span text:style-name="T118">5</text:span><text:span text:style-name="T119">樓秘書室</text:span></text:p>
      <text:p text:style-name="P120">臺北市停車管理工程處</text:p>
      <text:p text:style-name="P121"><text:span text:style-name="T122">截止收件時間：</text:span><text:span text:style-name="T123"><text:s/>111</text:span><text:span text:style-name="T124">年</text:span><text:span text:style-name="T125"><text:s/></text:span><text:span text:style-name="T126">4</text:span><text:span text:style-name="T127"><text:s/></text:span><text:span text:style-name="T128">月</text:span><text:span text:style-name="T129"><text:s/></text:span><text:span text:style-name="T130">1</text:span><text:span text:style-name="T131">5<text:s/></text:span><text:span text:style-name="T132">日</text:span><text:span text:style-name="T133"><text:s text:c="2"/></text:span><text:span text:style-name="T134">下</text:span><text:span text:style-name="T135"><text:s/></text:span><text:span text:style-name="T136">午</text:span><text:span text:style-name="T137"><text:s/>5<text:s/></text:span><text:span text:style-name="T138">時</text:span><text:span text:style-name="T139"><text:s text:c="2"/></text:span></text:p>
      <text:p text:style-name="P140"><text:span text:style-name="T141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42">收件時間：　　　年　　　月　　　日　　　時　　　分</text:p><text:p text:style-name="P143"><text:span text:style-name="T144">注　　意：</text:span><text:span text:style-name="T145">收件後請即送招標機關或單位</text:span></text:p></draw:text-box><svg:title/><svg:desc/></draw:frame></text:span><text:span text:style-name="T146">開</text:span><text:span text:style-name="T147"><text:s/></text:span><text:span text:style-name="T148">標</text:span><text:span text:style-name="T149"><text:s/></text:span><text:span text:style-name="T150">時</text:span><text:span text:style-name="T151"><text:s/></text:span><text:span text:style-name="T152">間</text:span><text:span text:style-name="T153"><text:s/></text:span><text:span text:style-name="T154">：</text:span><text:span text:style-name="T155"><text:s/>111</text:span><text:span text:style-name="T156">年</text:span><text:span text:style-name="T157"><text:s/></text:span><text:span text:style-name="T158">4</text:span><text:span text:style-name="T159"><text:s/></text:span><text:span text:style-name="T160">月</text:span><text:span text:style-name="T161"><text:s/></text:span><text:span text:style-name="T162">18</text:span><text:span text:style-name="T163"><text:s/></text:span><text:span text:style-name="T164">日</text:span><text:span text:style-name="T165"><text:s text:c="2"/></text:span><text:span text:style-name="T166">下</text:span><text:span text:style-name="T167"><text:s/></text:span><text:span text:style-name="T168">午</text:span><text:span text:style-name="T169"><text:s/>2<text:s/></text:span><text:span text:style-name="T170">時</text:span></text:p>
      <text:p text:style-name="內文"><text:span text:style-name="T171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72">收件人：</text:p><text:p text:style-name="P173"/><text:p text:style-name="P174">送件人：</text:p></draw:text-box><svg:title/><svg:desc/></draw:frame></text:span></text:p>
      <text:p text:style-name="P1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4-01T06:45:00Z</dc:date>
    <meta:print-date>2011-10-11T01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