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49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0" style:parent-style-name="內文" style:family="paragraph">
      <style:paragraph-properties fo:line-height="0.4444in"/>
      <style:text-properties fo:font-size="16pt" style:font-size-asian="16pt"/>
    </style:style>
    <style:style style:name="P51" style:parent-style-name="內文" style:family="paragraph">
      <style:paragraph-properties fo:line-height="0.4444in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承德公園地下停車場委託經營管理</text:span><text:span text:style-name="T41">招標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/>
      <text:p text:style-name="P50">立書人</text:p>
      <text:p text:style-name="P51"><text:span text:style-name="T52">投標廠商：</text:span><text:span text:style-name="T53"><text:s text:c="49"/></text:span><text:span text:style-name="T54">（</text:span><text:span text:style-name="T55">投標廠商印章</text:span><text:span text:style-name="T56">）</text:span><text:span text:style-name="T57"><text:s/></text:span></text:p>
      <text:p text:style-name="P58"><text:span text:style-name="T59">負責人：</text:span><text:span text:style-name="T60"><text:s/></text:span><text:span text:style-name="T61"><text:s text:c="52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民國<text:s text:c="12"/>年<text:s text:c="8"/>月<text:s text:c="8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0347in"/>
          <style:tab-stop style:type="left" style:position="-9.7548in"/>
          <style:tab-stop style:type="left" style:position="-6.263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4-01T06:22:00Z</dc:date>
    <meta:print-date>2022-03-22T06:0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