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333in" fo:text-indent="1.8472in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8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錄八</text:p>
      <text:p text:style-name="P10">00418</text:p>
      <text:p text:style-name="P11"><text:span text:style-name="T12">授權書</text:span></text:p>
      <text:p text:style-name="P13">本廠商投標「北寧路地下停車場委託經營管理」（案號：1115016）</text:p>
      <text:p text:style-name="P14"><text:span text:style-name="T15">茲授權下列代理人全權代理本廠商</text:span><text:span text:style-name="T16">「</text:span><text:span text:style-name="T17">參與開標或提出說明、減價、比減價格、協商、更改原報內容或重新報價</text:span><text:span text:style-name="T18">」</text:span><text:span text:style-name="T19">及相關事宜，該代理人資料如下：</text:span></text:p>
      <text:p text:style-name="P20"/>
      <text:p text:style-name="P21">代理人姓名：</text:p>
      <text:p text:style-name="P22">身分證字號：</text:p>
      <text:p text:style-name="P23"/>
      <text:p text:style-name="P24"/>
      <text:p text:style-name="P25"><text:span text:style-name="T26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7">委任人</text:span></text:p>
      <text:p text:style-name="P28">廠商名稱：<text:s text:c="9"/>印章：</text:p>
      <text:p text:style-name="P29"/>
      <text:p text:style-name="P30"><text:span text:style-name="T31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2">負責人姓名：<text:s text:c="7"/>印章：</text:p>
      <text:p text:style-name="P33"/>
      <text:p text:style-name="P34"/>
      <text:p text:style-name="P35"><text:span text:style-name="T36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37">注意事項：</text:p><text:p text:style-name="P38">廠商負責人或代理人參與開標或提出說明、減價、比減價格、協商、更改原報內容或重新報價及相關事宜時，應依下列規定出示身分證明文件及本授權書：</text:p><text:p text:style-name="P39">1.投標廠商若由負責人出席，應出示身分證明文件，無須出示授權書，參與上開作業時，得以簽名代替蓋章，或蓋投標廠商及負責人印章確認。</text:p><text:p text:style-name="P40">2.投標廠商若委由代理人出席，則應填寫並出示本授權書及身分證明文件，參與上開作業時，得以簽名(簽代理人姓名)代替蓋章，或蓋投標廠商及負責人印章確認。</text:p><text:p text:style-name="P41"><text:span text:style-name="T42">3.</text:span><text:span text:style-name="T43">外國廠商投標，如委由代理人出席者，本授權書應經公證或認證；代理人為外國人士者，</text:span><text:span text:style-name="T44">身分證字號欄請填寫護照號碼。</text:span><text:span text:style-name="T45">但在我國境內設立之外國分支機構參與投標者授權書無需</text:span><text:span text:style-name="T46"><text:s/></text:span><text:span text:style-name="T47">經公證或認證</text:span><text:span text:style-name="T48"><text:s/></text:span><text:span text:style-name="T49">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00:00Z</meta:creation-date>
    <dc:date>2022-05-12T09:49:00Z</dc:date>
    <meta:print-date>2010-06-07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