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91.6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附中公園地下停車場委託經營管理</text:span><text:span text:style-name="T19"><text:s/></text:span><text:span text:style-name="T20"><text:s text:c="13"/></text:span></text:p>
      <text:p text:style-name="P21">標案案號：1115005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第一次加價為新臺幣：</text:p>
            <text:p text:style-name="P115">第二次加價為新臺幣：</text:p>
            <text:p text:style-name="P116">第三次加價為新臺幣：</text:p>
            <text:p text:style-name="P117">第四次加價為新臺幣：</text:p>
            <text:p text:style-name="P118">第五次加價為新臺幣：</text:p>
            <text:p text:style-name="P119">第六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2-01-22T06:19:00Z</dc:date>
    <meta:print-date>2019-03-21T09:33:00Z</meta:print-date>
    <meta:template xlink:href="Normal" xlink:type="simple"/>
    <meta:editing-cycles>11</meta:editing-cycles>
    <meta:editing-duration>PT600S</meta:editing-duration>
    <meta:document-statistic meta:page-count="1" meta:paragraph-count="1" meta:word-count="84" meta:character-count="563" meta:row-count="4" meta:non-whitespace-character-count="480"/>
  </office:meta>
</office:document-meta>
</file>