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2" style:master-page-name="MP0" style:family="paragraph">
      <style:paragraph-properties fo:break-before="page" fo:text-indent="0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color="#000000" fo:letter-spacing="0.0486in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style:letter-kerning="true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4" style:parent-style-name="內文" style:family="paragraph">
      <style:paragraph-properties fo:line-height="0.3333in"/>
    </style:style>
    <style:style style:name="P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附錄八</text:h>
      <text:p text:style-name="P10">00418</text:p>
      <text:p text:style-name="P11"><text:span text:style-name="T12">授權書</text:span></text:p>
      <text:p text:style-name="P13">本廠商投標「民權公園地下停車場委託經營管理」（案號：1115006）</text:p>
      <text:p text:style-name="P14"><text:span text:style-name="T15">茲授權下列代理人全權代理本廠商</text:span><text:span text:style-name="T16">「</text:span><text:span text:style-name="T17">參與開標或</text:span><text:span text:style-name="T18">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111in" svg:height="0.82708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 <text:s text:c="8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 <text:s text:c="6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.35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</text:span><text:span text:style-name="T45">本授權書應經公證或認證；</text:span><text:span text:style-name="T46">代理人為外國人士者，</text:span><text:span text:style-name="T47">身分證字號欄請填寫護照號碼。</text:span><text:span text:style-name="T48">但在我國境內設立之外國分支機構參與投標者授權書無需 經公證或認證 。</text:span>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/></text:p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1-22T07:29:00Z</meta:creation-date>
    <dc:date>2022-01-22T07:29:00Z</dc:date>
    <meta:print-date>2010-06-07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