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3in" style:use-optimal-column-width="false"/>
    </style:style>
    <style:style style:name="Table18" style:family="table">
      <style:table-properties style:width="4.2694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881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1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083in" fo:text-inden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in" fo:text-indent="-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margin-left="1in" fo:text-indent="-0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P82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3" style:parent-style-name="內文" style:family="paragraph">
      <style:paragraph-properties fo:line-height="0.486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4861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125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347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P15"><text:span text:style-name="T16">投標封套</text:span></text:p></draw:text-box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</text:p>
          </table:table-cell>
          <table:table-cell table:style-name="TableCell24">
            <text:p text:style-name="P25">1115006</text:p>
          </table:table-cell>
        </table:table-row>
        <table:table-row table:style-name="TableRow26">
          <table:table-cell table:style-name="TableCell27">
            <text:p text:style-name="P28">採購名稱</text:p>
          </table:table-cell>
          <table:table-cell table:style-name="TableCell29">
            <text:p text:style-name="P30">民權公園地下停車場委託經營管理</text:p>
          </table:table-cell>
        </table:table-row>
        <table:table-row table:style-name="TableRow31">
          <table:table-cell table:style-name="TableCell32">
            <text:p text:style-name="P33">流水編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draw:frame draw:z-index="251660288" draw:id="id7" draw:style-name="a7" draw:name="Text Box 117" text:anchor-type="paragraph" svg:x="0.12083in" svg:y="0.23264in" svg:width="0.91875in" svg:height="0.875in" style:rel-width="scale" style:rel-height="scale"><draw:text-box><text:p text:style-name="P38">限<text:s text:c="2"/>時</text:p><text:p text:style-name="P39"><text:span text:style-name="T40">專</text:span><text:span text:style-name="T41"><text:s text:c="2"/></text:span><text:span text:style-name="T42">送</text:span></text:p></draw:text-box><svg:title/><svg:desc/></draw:frame></text:span><text:span text:style-name="T43"><draw:custom-shape svg:x="0.00208in" svg:y="0.08264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/>
      <text:p text:style-name="P49"/>
      <text:p text:style-name="P50">廠商名稱：</text:p>
      <text:p text:style-name="P51">統一編號：</text:p>
      <text:p text:style-name="P52">負 責 人：</text:p>
      <text:p text:style-name="P53">廠商地址：</text:p>
      <text:p text:style-name="P54">廠商電話：</text:p>
      <text:list text:style-name="LFO16" text:continue-numbering="true">
        <text:list-item>
          <text:p text:style-name="P55">本標封(封套)內必須裝入：</text:p>
        </text:list-item>
      </text:list>
      <text:p text:style-name="P56"><text:span text:style-name="T57">(一)證件封。(二)規格封(三)價格封。（一次投標不分段開標者，得免另備證件封、規格封及價格封，得將資格、規格及價格文件，一併</text:span><text:span text:style-name="T58">裝入投標封套</text:span><text:span text:style-name="T59">）</text:span></text:p>
      <text:list text:style-name="LFO16" text:continue-numbering="true">
        <text:list-item>
          <text:p text:style-name="P60"><text:span text:style-name="T61">本標封應書寫投標廠商名稱及地址。(廠商負責人及電話，僅提供機關聯繫之用</text:span><text:span text:style-name="T62">；</text:span><text:span text:style-name="T63">統一編號僅提供機關查詢拒絕往來廠商使用</text:span><text:span text:style-name="T64">。</text:span><text:span text:style-name="T65">)<text:s/></text:span></text:p>
        </text:list-item>
        <text:list-item>
          <text:p text:style-name="P66">本標封應予密封。</text:p>
        </text:list-item>
        <text:list-item>
          <text:p text:style-name="P67"><text:span text:style-name="T68">本標封應於截止投標(收件)期限前寄(送)達下列地點，</text:span><text:span text:style-name="T69">如逾時寄送達本機關</text:span><text:span text:style-name="T70">，</text:span><text:span text:style-name="T71">不列入合格廠商</text:span><text:span text:style-name="T72">。</text:span></text:p>
        </text:list-item>
        <text:list-item>
          <text:p text:style-name="P73">收受投標文件地點：</text:p>
        </text:list-item>
      </text:list>
      <text:p text:style-name="P74"><text:span text:style-name="T75">掛號郵寄：</text:span><text:span text:style-name="T76">臺北市松德路300號5樓</text:span><text:span text:style-name="T77">(建議以限時掛號或郵政快捷寄送，並請注意郵遞時效，如逾時寄送達本機關，後果由投標廠商自行負責)</text:span></text:p>
      <text:p text:style-name="P78"><text:span text:style-name="T79">專人送達：</text:span><text:span text:style-name="T80">臺北市松德路300號5樓</text:span><text:span text:style-name="T81">秘書室</text:span></text:p>
      <text:p text:style-name="P82">臺北市停車管理工程處</text:p>
      <text:p text:style-name="P83"><text:span text:style-name="T84">截止收件時間：</text:span><text:span text:style-name="T85"><text:s/></text:span><text:span text:style-name="T86">1</text:span><text:span text:style-name="T87">1</text:span><text:span text:style-name="T88">1</text:span><text:span text:style-name="T89">年</text:span><text:span text:style-name="T90">2<text:s/></text:span><text:span text:style-name="T91">月<text:s/></text:span><text:span text:style-name="T92">7</text:span><text:span text:style-name="T93"><text:s/>日</text:span><text:span text:style-name="T94"><text:s/></text:span><text:span text:style-name="T95"><text:s/></text:span><text:span text:style-name="T96">下<text:s/></text:span><text:span text:style-name="T97">午<text:s/></text:span><text:span text:style-name="T98">5</text:span><text:span text:style-name="T99"><text:s/>時 <text:s/></text:span></text:p>
      <text:p text:style-name="P100"><text:span text:style-name="T101">開 標 時 間 ：</text:span><text:span text:style-name="T102"><text:s/></text:span><text:span text:style-name="T103">1</text:span><text:span text:style-name="T104">1</text:span><text:span text:style-name="T105">1</text:span><text:span text:style-name="T106">年<text:s/></text:span><text:span text:style-name="T107">2</text:span><text:span text:style-name="T108"><text:s/>月<text:s/></text:span><text:span text:style-name="T109">8</text:span><text:span text:style-name="T110"><text:s/>日</text:span><text:span text:style-name="T111"><text:s/></text:span><text:span text:style-name="T112"><text:s/></text:span><text:span text:style-name="T113">上</text:span><text:span text:style-name="T114"><text:s/></text:span><text:span text:style-name="T115">午</text:span><text:span text:style-name="T116">1</text:span><text:span text:style-name="T117">1</text:span><text:span text:style-name="T118">時<text:s/></text:span></text:p>
      <text:p text:style-name="P119"/>
      <text:p text:style-name="P120"><text:span text:style-name="T121"><draw:frame draw:z-index="251657216" draw:id="id10" draw:style-name="a10" draw:name="Text Box 114" text:anchor-type="paragraph" svg:x="0.20833in" svg:y="0.07917in" svg:width="5.5in" svg:height="0.625in" style:rel-width="scale" style:rel-height="scale"><draw:text-box><text:p text:style-name="P122">收件時間：　　　年　　　月　　　日　　　時　　　分</text:p><text:p text:style-name="P123"><text:span text:style-name="T124">注　　意：</text:span><text:span text:style-name="T125">收件後請即送招標機關或單位</text:span></text:p></draw:text-box><svg:title/><svg:desc/></draw:frame></text:span></text:p>
      <text:p text:style-name="P126"><text:span text:style-name="T127"><draw:frame draw:z-index="251658240" draw:id="id11" draw:style-name="a11" draw:name="Text Box 115" text:anchor-type="paragraph" svg:x="-5.63542in" svg:y="0.32917in" svg:width="5.5in" svg:height="0.76944in" style:rel-width="scale" style:rel-height="scale"><draw:text-box><text:p text:style-name="P128">收件人：</text:p><text:p text:style-name="P129">送件人：</text:p></draw:text-box><svg:title/><svg:desc/></draw:frame></text:span></text:p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8:00Z</meta:creation-date>
    <dc:date>2022-01-22T07:28:00Z</dc:date>
    <meta:print-date>2011-10-11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