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fo:color="#0000FF" style:font-size-complex="12pt"/>
    </style:style>
    <style:style style:name="P10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內文" style:family="paragraph">
      <style:paragraph-properties fo:line-height="0.2083in"/>
      <style:text-properties style:font-size-complex="12pt"/>
    </style:style>
    <style:style style:name="TableRow111" style:family="table-row">
      <style:table-row-properties style:min-row-height="0.6423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line-height="0.2083in"/>
      <style:text-properties fo:font-size="14pt" style:font-size-asian="14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Row120" style:family="table-row">
      <style:table-row-properties style:min-row-height="0.4895in"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3" style:parent-style-name="內文" style:family="paragraph">
      <style:paragraph-properties fo:text-align="justify" fo:line-height="0.2083in" fo:margin-left="0.3333in" fo:text-indent="-0.3333in">
        <style:tab-stops/>
      </style:paragraph-properties>
    </style:style>
    <style:style style:name="T124" style:parent-style-name="預設段落字型" style:family="text">
      <style:text-properties style:font-name="標楷體" style:font-size-complex="12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style>
    <style:style style:name="T135" style:parent-style-name="預設段落字型" style:family="text">
      <style:text-properties style:font-name="標楷體" fo:font-size="14pt" style:font-size-asian="14pt"/>
    </style:style>
    <style:style style:name="T136" style:parent-style-name="預設段落字型" style:family="text">
      <style:text-properties fo:font-size="14pt" style:font-size-asian="14pt"/>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ableRow139" style:family="table-row">
      <style:table-row-properties style:min-row-height="0.4895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2" style:parent-style-name="內文" style:family="paragraph">
      <style:paragraph-properties fo:text-align="justify" fo:line-height="0.2083in" fo:margin-left="0.3333in" fo:text-indent="-0.3333in">
        <style:tab-stops/>
      </style:paragraph-properties>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145" style:parent-style-name="預設段落字型" style:family="text">
      <style:text-properties style:font-name="標楷體" fo:font-size="10pt" style:font-size-asian="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line-height="0.2083in"/>
      <style:text-properties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line-height="0.2083in"/>
    </style:style>
    <style:style style:name="T152" style:parent-style-name="預設段落字型" style:family="text">
      <style:text-properties style:font-name="標楷體" fo:font-size="14pt" style:font-size-asian="14pt"/>
    </style:style>
    <style:style style:name="T153" style:parent-style-name="預設段落字型" style:family="text">
      <style:text-properties fo:font-size="14pt" style:font-size-asian="14pt"/>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ableRow156" style:family="table-row">
      <style:table-row-properties style:min-row-height="0.4756in"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8" style:parent-style-name="內文" style:family="paragraph">
      <style:paragraph-properties fo:text-align="justify" fo:line-height="0.2083in" fo:margin-left="0.3333in" fo:text-indent="-0.3333in">
        <style:tab-stops/>
      </style:paragraph-properties>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fo:color="#0000FF"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name="標楷體" fo:color="#0000FF" style:font-size-complex="12pt"/>
    </style:style>
    <style:style style:name="T163" style:parent-style-name="預設段落字型" style:family="text">
      <style:text-properties style:font-name="標楷體" style:font-size-complex="12pt"/>
    </style:style>
    <style:style style:name="T164" style:parent-style-name="預設段落字型" style:family="text">
      <style:text-properties style:font-name="標楷體" fo:color="#0000FF"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fo:color="#FF0000"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4" style:parent-style-name="內文" style:family="paragraph">
      <style:paragraph-properties fo:line-height="0.2083in"/>
      <style:text-properties fo:font-size="14pt" style:font-size-asian="14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6" style:parent-style-name="內文" style:family="paragraph">
      <style:paragraph-properties fo:line-height="0.2083in"/>
      <style:text-properties fo:font-size="14pt" style:font-size-asian="14pt"/>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 style:parent-style-name="內文" style:family="paragraph">
      <style:paragraph-properties fo:line-height="0.2083in"/>
      <style:text-properties style:font-size-complex="12pt"/>
    </style:style>
    <style:style style:name="P179" style:parent-style-name="內文" style:family="paragraph">
      <style:paragraph-properties fo:line-height="0.3611in"/>
      <style:text-properties style:font-name="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新糖廍公園地下、華江橋下與雙層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15007</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76</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text:span><text:span text:style-name="T102">作為證明，惟所檢附之文件內容需包含</text:span><text:span text:style-name="T103">營利事業營業項目之停車場經營業務。</text:span></text:p>
            <text:p text:style-name="P104">（2）營利事業登記證自98年4月13日起不再作為證明文件。</text:p>
          </table:table-cell>
          <table:covered-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3">
            <text:p text:style-name="P113">七、外國公司須另檢附代表人資格證明（經濟部投資審議委員會核發或經濟部商業司核發資格證明書）、公司認許證影本。</text:p>
          </table: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3">
            <text:p text:style-name="P122">八、臺北市政府採購廠商誠信治理承諾書<text:s/></text:p>
            <text:p text:style-name="P123"><text:span text:style-name="T124"><text:s text:c="14"/></text:span><text:span text:style-name="T125">(</text:span><text:span text:style-name="T126">未提出者仍為合格。但應於簽約前補正</text:span><text:span text:style-name="T127">)</text:span><text:span text:style-name="T128">。</text:span></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有檢附</text:span><text:span text:style-name="T137">□</text:span><text:span text:style-name="T138">尚未檢附</text:span></text:p>
          </table:table-cell>
        </table:table-row>
        <table:table-row table:style-name="TableRow139">
          <table:table-cell table:style-name="TableCell140" table:number-columns-spanned="3">
            <text:p text:style-name="P141">九、廠商確認瞭解「臺北市政府所屬各機關學校捐款收支管理要點」規定切結書</text:p>
            <text:p text:style-name="P142"><text:span text:style-name="T143"><text:s text:c="18"/>(</text:span><text:span text:style-name="T144">未提出者仍為合格。但應於簽約前補正</text:span><text:span text:style-name="T145">)</text:span></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text:span text:style-name="T152">□</text:span><text:span text:style-name="T153">有檢附</text:span><text:span text:style-name="T154">□</text:span><text:span text:style-name="T155">尚未檢附</text:span></text:p>
          </table:table-cell>
        </table:table-row>
        <table:table-row table:style-name="TableRow156">
          <table:table-cell table:style-name="TableCell157" table:number-columns-spanned="3">
            <text:p text:style-name="P158"><text:span text:style-name="T159">十、服務建議書</text:span><text:span text:style-name="T160">19</text:span><text:span text:style-name="T161">份、附件</text:span><text:span text:style-name="T162">19</text:span><text:span text:style-name="T163">份，同時提送簡報資料</text:span><text:span text:style-name="T164">19</text:span><text:span text:style-name="T165">份</text:span><text:span text:style-name="T166">(</text:span><text:span text:style-name="T167">含可編輯以隨身碟或光碟方式提供之電子檔</text:span><text:span text:style-name="T168">1</text:span><text:span text:style-name="T169">份</text:span><text:span text:style-name="T170">)</text:span><text:span text:style-name="T171">。</text:span><text:span text:style-name="T172"><text:tab/></text:span></text:p>
          </table: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份數不符者，依評選須知規定辦理</text:p>
          </table:table-cell>
        </table:table-row>
      </table:table>
      <text:p text:style-name="P179"><text:s text:c="2"/>審查結果：□合格<text:s text:c="4"/>□不合格<text:s text:c="2"/></text:p>
      <text:p text:style-name="P180"><text:span text:style-name="T181"><text:s text:c="2"/></text:span><text:span text:style-name="T182">審查人員：秘書室：</text:span><text:span text:style-name="T183"><text:s text:c="19"/></text:span><text:span text:style-name="T184">業務科室：</text:span><text:span text:style-name="T185"><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2-01-22T10:27:00Z</dc:date>
    <meta:print-date>2012-09-14T03:39:00Z</meta:print-date>
    <meta:template xlink:href="Normal" xlink:type="simple"/>
    <meta:editing-cycles>16</meta:editing-cycles>
    <meta:editing-duration>PT600S</meta:editing-duration>
    <meta:document-statistic meta:page-count="1" meta:paragraph-count="1" meta:word-count="128" meta:character-count="862" meta:row-count="6" meta:non-whitespace-character-count="735"/>
  </office:meta>
</office:document-meta>
</file>