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G Times (W1)" svg:font-family="CG Times (W1)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.5in" text:min-label-width="0.1666in"/>
        <style:text-properties style:font-name="標楷體"/>
      </text:list-level-style-bullet>
      <text:list-level-style-bullet text:level="2" text:style-name="WW_CharLFO2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prefix="第" style:num-suffix="節" style:num-format="壹, 貳, 參, ..." text:start-value="2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.518in" text:min-label-width="0in"/>
        <style:text-properties style:font-name="標楷體"/>
      </text:list-level-style-bullet>
      <text:list-level-style-bullet text:level="2" text:style-name="WW_CharLFO11LVL2" text:bullet-char="">
        <style:list-level-properties text:space-before="0.851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84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518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851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84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518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851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847in" text:min-label-width="0.3333in"/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suffix="、" style:num-format="１, ２, ３, ...">
        <style:list-level-properties text:space-before="0.61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17">
      <text:list-level-style-bullet text:level="1" text:style-name="WW_CharLFO17LVL1" text:bullet-char="□">
        <style:list-level-properties text:space-before="1.0166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1.3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833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2.0166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833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3.0166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833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標題2" style:master-page-name="MP0" style:family="paragraph">
      <style:paragraph-properties fo:break-before="page" fo:text-indent="0in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color="#000000" fo:letter-spacing="0.0486in" fo:font-size="18pt" style:font-size-asian="18pt" style:font-size-complex="18pt"/>
    </style:style>
    <style:style style:name="P11" style:parent-style-name="內文" style:family="paragraph">
      <style:paragraph-properties fo:text-align="center" fo:line-height="0.3333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3333in"/>
      <style:text-properties style:font-name="標楷體" style:font-name-asian="標楷體" style:letter-kerning="true" fo:font-size="14pt" style:font-size-asian="14pt" style:font-size-complex="14pt"/>
    </style:style>
    <style:style style:name="P14" style:parent-style-name="內文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style:letter-kerning="true" fo:font-size="14pt" style:font-size-asian="14pt" style:font-size-complex="14pt"/>
    </style:style>
    <style:style style:name="P22" style:parent-style-name="內文" style:family="paragraph">
      <style:paragraph-properties fo:line-height="0.3888in"/>
      <style:text-properties style:font-name="標楷體" style:font-name-asian="標楷體" style:letter-kerning="true" fo:font-size="14pt" style:font-size-asian="14pt" style:font-size-complex="14pt"/>
    </style:style>
    <style:style style:name="P23" style:parent-style-name="內文" style:family="paragraph">
      <style:paragraph-properties fo:line-height="0.3888in"/>
      <style:text-properties style:font-name="標楷體" style:font-name-asian="標楷體" style:letter-kerning="true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style:letter-kerning="true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26" style:parent-style-name="內文" style:family="paragraph">
      <style:paragraph-properties fo:line-height="0.3333in" fo:text-indent="1.8472in"/>
    </style:style>
    <style:style style:name="T2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29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0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3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4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3333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0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1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2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4" style:parent-style-name="內文" style:family="paragraph">
      <style:paragraph-properties fo:line-height="0.3333in"/>
    </style:style>
    <style:style style:name="P55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附錄八</text:h>
      <text:p text:style-name="P10">00418</text:p>
      <text:p text:style-name="P11"><text:span text:style-name="T12">授權書</text:span></text:p>
      <text:p text:style-name="P13">本廠商投標「永建國小地下停車場委託經營管理」（案號：1115004）</text:p>
      <text:p text:style-name="P14"><text:span text:style-name="T15">茲授權下列代理人全權代理本廠商</text:span><text:span text:style-name="T16">「</text:span><text:span text:style-name="T17">參與開標或</text:span><text:span text:style-name="T18">提出說明、減價、比減價格、協商、更改原報內容或重新報價</text:span><text:span text:style-name="T19">」</text:span><text:span text:style-name="T20">及相關事宜，該代理人資料如下：</text:span></text:p>
      <text:p text:style-name="P21"/>
      <text:p text:style-name="P22">代理人姓名：</text:p>
      <text:p text:style-name="P23">身分證字號：</text:p>
      <text:p text:style-name="P24"/>
      <text:p text:style-name="P25"/>
      <text:p text:style-name="P26"><text:span text:style-name="T27"><draw:custom-shape svg:x="5.125in" svg:y="0.125in" svg:width="1.01111in" svg:height="0.82708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28">委任人</text:span></text:p>
      <text:p text:style-name="P29">廠商名稱： <text:s text:c="8"/>印章：</text:p>
      <text:p text:style-name="P30"/>
      <text:p text:style-name="P31"><text:span text:style-name="T32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3">負責人姓名： <text:s text:c="6"/>印章：</text:p>
      <text:p text:style-name="P34"/>
      <text:p text:style-name="P35"/>
      <text:p text:style-name="P36"><text:span text:style-name="T37"><draw:frame draw:z-index="251656704" draw:id="id2" draw:style-name="a4" draw:name="Text Box 97" text:anchor-type="paragraph" svg:x="-0.125in" svg:y="0.09722in" svg:width="6.875in" svg:height="3.35in" style:rel-width="scale" style:rel-height="scale"><draw:text-box><text:p text:style-name="P38">注意事項：</text:p><text:p text:style-name="P39">廠商負責人或代理人參與開標或提出說明、減價、比減價格、協商、更改原報內容或重新報價及相關事宜時，應依下列規定出示身分證明文件及本授權書：</text:p><text:p text:style-name="P40">1.投標廠商若由負責人出席，應出示身分證明文件，無須出示授權書，參與上開作業時，得以簽名代替蓋章，或蓋投標廠商及負責人印章確認。</text:p><text:p text:style-name="P41">2.投標廠商若委由代理人出席，則應填寫並出示本授權書及身分證明文件，參與上開作業時，得以簽名(簽代理人姓名)代替蓋章，或蓋投標廠商及負責人印章確認。</text:p><text:p text:style-name="P42"><text:span text:style-name="T43">3.</text:span><text:span text:style-name="T44">外國廠商投標，如委由代理人出席者，</text:span><text:span text:style-name="T45">本授權書應經公證或認證；</text:span><text:span text:style-name="T46">代理人為外國人士者，</text:span><text:span text:style-name="T47">身分證字號欄請填寫護照號碼。</text:span><text:span text:style-name="T48">但在我國境內設立之外國分支機構參與投標者授權書無需 經公證或認證 。</text:span></text:p></draw:text-box><svg:title/><svg:desc/></draw:frame>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><text:s/></text:p>
      <text:p text:style-name="P5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G Times (W1)" svg:font-family="CG Times (W1)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 fo:margin-left="1.0833in" fo:text-indent="-0.3333in">
        <style:tab-stops/>
      </style:paragraph-properties>
      <style:text-properties style:font-name="標楷體" style:font-name-asian="標楷體" style:letter-kerning="false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style:vertical-align="baseli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style:vertical-align="baseline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 style:vertical-align="baseline">
        <style:tab-stops>
          <style:tab-stop style:type="left" style:position="0in"/>
          <style:tab-stop style:type="left" style:position="0.2798in"/>
          <style:tab-stop style:type="left" style:position="3.771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style:vertical-align="baseline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vertical-align="baseline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vertical-align="baseline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text:list-style style: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2LVL1" style:family="text">
      <style:text-properties style:font-name="標楷體" style:font-name-asian="標楷體" style:font-name-complex="Times New Roman" fo:color="#0000FF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language="en" fo:country="US"/>
    </style:style>
    <text:list-style style:name="LFO3">
      <text:list-level-style-number text:level="1" text:style-name="WW_CharLFO3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style:style style:name="WW_CharLFO4LVL1" style:family="text">
      <style:text-properties style:font-name="Wingdings" fo:font-size="8pt" style:font-size-asian="8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color="#FF0000"/>
    </style:style>
    <style:style style:name="WW_CharLFO8LVL1" style:family="text">
      <style:text-properties style:font-name="Times New Roman"/>
    </style:style>
    <style:style style:name="WW_CharLFO9LVL1" style:family="text">
      <style:text-properties style:text-line-through-type="none" style:use-window-font-color="true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use-window-font-color="true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2" style:family="text">
      <style:text-properties style:font-name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389in" draw:dots2="0" draw:dots2-length="0in" draw:distance="0.01389in"/>
    <draw:stroke-dash draw:name="a2" draw:display-name="SysDot" draw:style="rect" draw:dots1="1" draw:dots1-length="0.01389in" draw:dots2="0" draw:dots2-length="0in" draw:distance="0.01389in"/>
  </office:styles>
  <office:automatic-styles>
    <text:list-style style:name="LFO2">
      <text:list-level-style-bullet text:level="1" text:style-name="WW_CharLFO2LVL1" text:bullet-char="□">
        <style:list-level-properties text:space-before="0.5in" text:min-label-width="0.1666in"/>
        <style:text-properties style:font-name="標楷體"/>
      </text:list-level-style-bullet>
      <text:list-level-style-bullet text:level="2" text:style-name="WW_CharLFO2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prefix="第" style:num-suffix="節" style:num-format="壹, 貳, 參, ..." text:start-value="2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.518in" text:min-label-width="0in"/>
        <style:text-properties style:font-name="標楷體"/>
      </text:list-level-style-bullet>
      <text:list-level-style-bullet text:level="2" text:style-name="WW_CharLFO11LVL2" text:bullet-char="">
        <style:list-level-properties text:space-before="0.851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84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518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851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84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518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851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847in" text:min-label-width="0.3333in"/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suffix="、" style:num-format="１, ２, ３, ...">
        <style:list-level-properties text:space-before="0.61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17">
      <text:list-level-style-bullet text:level="1" text:style-name="WW_CharLFO17LVL1" text:bullet-char="□">
        <style:list-level-properties text:space-before="1.0166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1.3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833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2.0166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833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3.0166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833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01-22T07:51:00Z</meta:creation-date>
    <dc:date>2022-01-22T07:51:00Z</dc:date>
    <meta:print-date>2010-06-07T01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