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weight="bold" style:font-weight-asian="bold" fo:color="#0000FF" fo:font-size="18pt" style:font-size-asian="18pt"/>
    </style:style>
    <style:style style:name="P8" style:parent-style-name="內文" style:family="paragraph">
      <style:paragraph-properties fo:line-height="0.4444in" fo:text-indent="0.3333in"/>
    </style:style>
    <style:style style:name="T9" style:parent-style-name="預設段落字型" style:family="text">
      <style:text-properties fo:color="#FF0000"/>
    </style:style>
    <style:style style:name="TableColumn11" style:family="table-column">
      <style:table-column-properties style:column-width="1.5458in"/>
    </style:style>
    <style:style style:name="TableColumn12" style:family="table-column">
      <style:table-column-properties style:column-width="1.9902in"/>
    </style:style>
    <style:style style:name="TableColumn13" style:family="table-column">
      <style:table-column-properties style:column-width="3.3937in"/>
    </style:style>
    <style:style style:name="Table10" style:family="table">
      <style:table-properties style:width="6.9298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P34" style:parent-style-name="內文" style:family="paragraph">
      <style:paragraph-properties fo:text-align="justify" fo:line-height="0.4444in" fo:text-indent="0.4909in">
        <style:tab-stops>
          <style:tab-stop style:type="left" style:position="3.15in"/>
        </style:tab-stops>
      </style:paragraph-properties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P50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51" style:parent-style-name="內文" style:family="paragraph">
      <style:paragraph-properties fo:text-align="justify" fo:line-height="0.4444in" fo:text-indent="0.4909in"/>
      <style:text-properties fo:color="#FF0000" fo:font-size="16pt" style:font-size-asian="16pt"/>
    </style:style>
    <style:style style:name="P52" style:parent-style-name="內文" style:family="paragraph">
      <style:paragraph-properties fo:line-height="0.4444in"/>
      <style:text-properties fo:font-size="16pt" style:font-size-asian="16pt"/>
    </style:style>
    <style:style style:name="P53" style:parent-style-name="內文" style:family="paragraph">
      <style:paragraph-properties fo:line-height="0.4444in"/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fo:font-weight="bold" style:font-weight-asian="bold" fo:font-size="8pt" style:font-size-asian="8pt" style:font-size-complex="8pt"/>
    </style:style>
    <style:style style:name="P60" style:parent-style-name="內文" style:family="paragraph">
      <style:paragraph-properties fo:line-height="0.4444in"/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color="#FF0000" fo:font-size="14pt" style:font-size-asian="14pt" style:font-size-complex="14pt"/>
    </style:style>
    <style:style style:name="P71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  <style:style style:name="P72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3"><text:line-break/></text:span><text:span text:style-name="T4">廠商確認瞭解</text:span><text:span text:style-name="T5">「臺北市政府所屬各機關學校捐款收支管理要點」</text:span><text:span text:style-name="T6">規定切結書</text:span><text:span text:style-name="T7">（投標時檢附）</text:span></text:p>
      <text:p text:style-name="P8"><text:span text:style-name="T9"><text:s text:c="10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，如有接受者，業務機關應將該款項無息退還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契約履約期間，業務機關不得接受與其訂有契約者之捐款，期間屆滿後一年內亦同。</text:p>
            </table:table-cell>
          </table:table-row>
        </table:table-header-rows>
      </table:table>
      <text:p text:style-name="P34"><text:span text:style-name="T35">本廠商</text:span><text:span text:style-name="T36"><text:s text:c="25"/></text:span><text:span text:style-name="T37">參與</text:span><text:span text:style-name="T38">臺北市停車管理工程處</text:span><text:span text:style-name="T39">辦理</text:span><text:span text:style-name="T40">康樂合署大樓地下及康樂立體等</text:span><text:span text:style-name="T41">2</text:span><text:span text:style-name="T42">處停車場委託經營管理</text:span><text:span text:style-name="T43">招標案，對於「臺北市政府所屬各機關學校捐款收支管理要點」第</text:span><text:span text:style-name="T44">3</text:span><text:span text:style-name="T45">點第</text:span><text:span text:style-name="T46">3</text:span><text:span text:style-name="T47">項及第</text:span><text:span text:style-name="T48">4</text:span><text:span text:style-name="T49">項已充分瞭解。</text:span></text:p>
      <text:p text:style-name="P50"/>
      <text:p text:style-name="P51"/>
      <text:p text:style-name="P52">立書人</text:p>
      <text:p text:style-name="P53"><text:span text:style-name="T54">投標廠商：</text:span><text:span text:style-name="T55"><text:s text:c="49"/></text:span><text:span text:style-name="T56">（</text:span><text:span text:style-name="T57">投標廠商印章</text:span><text:span text:style-name="T58">）</text:span><text:span text:style-name="T59"><text:s/></text:span></text:p>
      <text:p text:style-name="P60"><text:span text:style-name="T61">負責人：</text:span><text:span text:style-name="T62"><text:s/></text:span><text:span text:style-name="T63"><text:s text:c="52"/></text:span><text:span text:style-name="T64">（印章或簽署）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>民國<text:s text:c="3"/><text:s text:c="4"/><text:s text:c="5"/>年<text:s text:c="8"/>月<text:s text:c="8"/>日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9.1493in"/>
          <style:tab-stop style:type="left" style:position="-8.8694in"/>
          <style:tab-stop style:type="left" style:position="-5.3777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style:font-size-complex="12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投標須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2-09T10:30:00Z</meta:creation-date>
    <dc:date>2022-02-09T10:30:00Z</dc:date>
    <meta:print-date>2022-02-09T09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