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line-height="0.3333in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錄八</text:p>
      <text:p text:style-name="P10">00418</text:p>
      <text:p text:style-name="P11"><text:span text:style-name="T12">授權書</text:span></text:p>
      <text:p text:style-name="P13">本廠商投標「小彎、行善社會住宅等2處地下停車場委託經營管理」</text:p>
      <text:p text:style-name="P14">（案號：1115008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</text:span><text:span text:style-name="T45">身分證字號欄請填寫護照號碼。</text:span><text:span text:style-name="T46">但在我國境內設立之外國分支機構參與投標者授權書無需</text:span><text:span text:style-name="T47"><text:s/></text:span><text:span text:style-name="T48">經公證或認證</text:span><text:span text:style-name="T49"><text:s/></text:span><text:span text:style-name="T50">。</text:span></text:p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/></text:p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5902in"/>
          <style:tab-stop style:type="left" style:position="-0.3104in"/>
          <style:tab-stop style:type="left" style:position="3.18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3LVL1" style:family="text">
      <style:text-properties fo:language="en" fo:country="US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22T04:00:00Z</meta:creation-date>
    <dc:date>2022-03-23T08:21:00Z</dc:date>
    <meta:print-date>2010-06-07T01:5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