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小彎、行善社會住宅等2處地下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4</text:span><text:span text:style-name="T13">月</text:span><text:span text:style-name="T14">8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3-23T08:08:00Z</dc:date>
    <meta:print-date>2017-08-03T08:00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54" meta:character-count="362" meta:row-count="2" meta:non-whitespace-character-count="309"/>
  </office:meta>
</office:document-meta>
</file>