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西康及西湖公園等2處地下停車場委託經營管理」</text:p>
      <text:p text:style-name="P14">（案號：1115018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4:00:00Z</meta:creation-date>
    <dc:date>2022-08-17T11:13:00Z</dc:date>
    <meta:print-date>2010-06-07T01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