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472in"/>
    </style:style>
    <style:style style:name="T3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3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4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line-height="0.3333in"/>
    </style:style>
    <style:style style:name="P6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錄八</text:p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信義區行政中心、廣慈衛福大樓等2處地下停車場委託經營管理</text:span><text:span text:style-name="T16">」</text:span></text:p>
      <text:p text:style-name="P17">（案號：1115019）</text:p>
      <text:p text:style-name="P18"><text:span text:style-name="T19">茲授權下列代理人全權代理本廠商</text:span><text:span text:style-name="T20">「</text:span><text:span text:style-name="T21">參與開標或提出說明、減價、比減價格、協商、更改原報內容或重新報價</text:span><text:span text:style-name="T22">」</text:span><text:span text:style-name="T23">及相關事宜，該代理人資料如下：</text:span></text:p>
      <text:p text:style-name="P24"/>
      <text:p text:style-name="P25">代理人姓名：</text:p>
      <text:p text:style-name="P26">身分證字號：</text:p>
      <text:p text:style-name="P27"/>
      <text:p text:style-name="P28"/>
      <text:p text:style-name="P29"><text:span text:style-name="T30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1">委任人</text:span></text:p>
      <text:p text:style-name="P32">廠商名稱：<text:s text:c="9"/>印章：</text:p>
      <text:p text:style-name="P33"/>
      <text:p text:style-name="P34"><text:span text:style-name="T35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6">負責人姓名：<text:s text:c="7"/>印章：</text:p>
      <text:p text:style-name="P37"/>
      <text:p text:style-name="P38"/>
      <text:p text:style-name="P39"><text:span text:style-name="T40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1">注意事項：</text:p><text:p text:style-name="P42">廠商負責人或代理人參與開標或提出說明、減價、比減價格、協商、更改原報內容或重新報價及相關事宜時，應依下列規定出示身分證明文件及本授權書：</text:p><text:p text:style-name="P43">1.投標廠商若由負責人出席，應出示身分證明文件，無須出示授權書，參與上開作業時，得以簽名代替蓋章，或蓋投標廠商及負責人印章確認。</text:p><text:p text:style-name="P44">2.投標廠商若委由代理人出席，則應填寫並出示本授權書及身分證明文件，參與上開作業時，得以簽名(簽代理人姓名)代替蓋章，或蓋投標廠商及負責人印章確認。</text:p><text:p text:style-name="P45"><text:span text:style-name="T46">3.</text:span><text:span text:style-name="T47">外國廠商投標，如委由代理人出席者，本授權書應經公證或認證；代理人為外</text:span><text:span text:style-name="T48">國人士者，身分證字號欄請填寫護照號碼。</text:span><text:span text:style-name="T49">但在我國境內設立之外國分支機構參與投標者授權書無需</text:span><text:span text:style-name="T50"><text:s/></text:span><text:span text:style-name="T51">經公證或認證</text:span><text:span text:style-name="T52"><text:s/></text:span><text:span text:style-name="T53">。</text:span></text:p></draw:text-box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/></text:p>
      <text:p text:style-name="P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5902in"/>
          <style:tab-stop style:type="left" style:position="-0.3104in"/>
          <style:tab-stop style:type="left" style:position="3.181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3LVL1" style:family="text">
      <style:text-properties fo:language="en" fo:country="US"/>
    </style:style>
    <text:list-style style:name="LFO3" style:display-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1-22T07:29:00Z</meta:creation-date>
    <dc:date>2022-08-24T10:29:00Z</dc:date>
    <meta:print-date>2010-06-07T01:5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