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</text:span><text:span text:style-name="T32">5019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信義區行政中心、廣慈衛福大樓等</text:span><text:span text:style-name="T39">2</text:span><text:span text:style-name="T40">處地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7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7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1</text:span><text:span text:style-name="T123">年</text:span><text:span text:style-name="T124"><text:s/></text:span><text:span text:style-name="T125">9</text:span><text:span text:style-name="T126"><text:s/></text:span><text:span text:style-name="T127">月</text:span><text:span text:style-name="T128"><text:s/></text:span><text:span text:style-name="T129">12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1</text:span><text:span text:style-name="T150">年</text:span><text:span text:style-name="T151"><text:s/></text:span><text:span text:style-name="T152">9</text:span><text:span text:style-name="T153"><text:s/></text:span><text:span text:style-name="T154">月</text:span><text:span text:style-name="T155"><text:s/></text:span><text:span text:style-name="T156">13</text:span><text:span text:style-name="T157"><text:s/></text:span><text:span text:style-name="T158">日</text:span><text:span text:style-name="T159"><text:s text:c="2"/></text:span><text:span text:style-name="T160">上</text:span><text:span text:style-name="T161"><text:s/></text:span><text:span text:style-name="T162">午</text:span><text:span text:style-name="T163"><text:s/></text:span><text:span text:style-name="T164">10</text:span><text:span text:style-name="T165"><text:s/></text:span><text:span text:style-name="T166">時</text:span></text:p>
      <text:p text:style-name="內文"><text:span text:style-name="T167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8">收件時間：　　　年　　　月　　　日　　　時　　　分</text:p><text:p text:style-name="P169"><text:span text:style-name="T170">注　　意：</text:span><text:span text:style-name="T171">收件後請即送招標機關或單位</text:span></text:p></draw:text-box><svg:title/><svg:desc/></draw:frame></text:span></text:p>
      <text:p text:style-name="P172"/>
      <text:p text:style-name="內文"><text:span text:style-name="T173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4">收件人：</text:p><text:p text:style-name="P175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8-24T10:27:00Z</dc:date>
    <meta:print-date>2011-10-11T01:2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1" meta:character-count="542" meta:row-count="3" meta:non-whitespace-character-count="462"/>
  </office:meta>
</office:document-meta>
</file>