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5" style:family="table-column">
      <style:table-column-properties style:column-width="0.3944in" style:use-optimal-column-width="false"/>
    </style:style>
    <style:style style:name="TableColumn16" style:family="table-column">
      <style:table-column-properties style:column-width="5.020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909in" style:use-optimal-column-width="false"/>
    </style:style>
    <style:style style:name="Table14" style:family="table">
      <style:table-properties style:width="6.5958in" fo:margin-left="-0.0673in" table:align="left"/>
    </style:style>
    <style:style style:name="TableRow19" style:family="table-row">
      <style:table-row-properties style:min-row-height="0.127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8" style:family="table-row">
      <style:table-row-properties style:min-row-height="0.3243in"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3" style:family="table-cell">
      <style:table-cell-properties fo:border-top="0.0104in solid #000000" fo:border-left="0.0104in solid #000000" fo:border-bottom="none" fo:border-right="0.0104in solid #000000"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7" style:family="table-row">
      <style:table-row-properties style:min-row-height="0.283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none" fo:border-left="0.0104in solid #000000" fo:border-bottom="0.0104in solid #000000" fo:border-right="0.0104in solid #000000"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7673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2.8583in"/>
        </style:tab-stops>
      </style:paragraph-properties>
    </style:style>
    <style:style style:name="T156"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2.8583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2.8583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2.8583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2.8583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信義區行政中心、廣慈衛福大樓等</text:span><text:span text:style-name="T7">2</text:span><text:span text:style-name="T8">處地下停車場委託經營管理</text:span><text:span text:style-name="T9">之投標，茲聲明如下：</text:span><text:span text:style-name="T10"><text:s text:c="28"/></text:span><text:span text:style-name="T11">(111.5.12</text:span><text:span text:style-name="T12">修訂版</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text:span text:style-name="T78">本廠商已有或將有採購法第</text:span><text:span text:style-name="T79">59</text:span><text:span text:style-name="T80">條第</text:span><text:span text:style-name="T81">1</text:span><text:span text:style-name="T82">項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七項答「是」或未答者，不得參加投標</text:span><text:span text:style-name="T157">；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text:span><text:span text:style-name="T162">第八項答「是」或未答者，不得參加投標；</text:span><text:span text:style-name="T163">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128"/><text:s text:c="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8-24T10:34:00Z</dc:date>
    <meta:print-date>2017-08-03T08:00:00Z</meta:print-date>
    <meta:template xlink:href="Normal" xlink:type="simple"/>
    <meta:editing-cycles>31</meta:editing-cycles>
    <meta:editing-duration>PT3180S</meta:editing-duration>
    <meta:document-statistic meta:page-count="1" meta:paragraph-count="3" meta:word-count="255" meta:character-count="1711" meta:row-count="12" meta:non-whitespace-character-count="1459"/>
  </office:meta>
</office:document-meta>
</file>