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信義區行政中心、廣慈衛福大樓等2處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9</text:span><text:span text:style-name="T13">月</text:span><text:span text:style-name="T14">13</text:span><text:span text:style-name="T15">日</text:span><text:span text:style-name="T16">上午</text:span><text:span text:style-name="T17">10</text:span><text:span text:style-name="T18"><text:s/>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8-24T10:26:00Z</dc:date>
    <meta:print-date>2017-08-03T08:00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55" meta:character-count="371" meta:row-count="2" meta:non-whitespace-character-count="317"/>
  </office:meta>
</office:document-meta>
</file>