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7" style:parent-style-name="內文" style:family="paragraph">
      <style:paragraph-properties fo:line-height="0.3333in" fo:text-indent="1.8472in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5" style:parent-style-name="內文" style:family="paragraph">
      <style:paragraph-properties fo:line-height="0.3333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※本單請隨身攜帶至會場</text:h>
      <text:p text:style-name="P10"/>
      <text:p text:style-name="P11"/>
      <text:p text:style-name="P12"><text:span text:style-name="T13">授權書</text:span></text:p>
      <text:p text:style-name="P14">本廠商投標「行一機車臨時平面停車場委託經營管理」（案號：1115012）</text:p>
      <text:p text:style-name="P15"><text:span text:style-name="T16">茲授權下列代理人全權代理本廠商</text:span><text:span text:style-name="T17">「</text:span><text:span text:style-name="T18">參與開標或</text:span><text:span text:style-name="T19">提出說明、減價、比減價格、協商、更改原報內容或重新報價</text:span><text:span text:style-name="T20">」</text:span><text:span text:style-name="T21">及相關事宜，該代理人資料如下：</text:span></text:p>
      <text:p text:style-name="P22"/>
      <text:p text:style-name="P23">代理人姓名：</text:p>
      <text:p text:style-name="P24">身分證字號：</text:p>
      <text:p text:style-name="P25"/>
      <text:p text:style-name="P26"/>
      <text:p text:style-name="P27"><text:span text:style-name="T28"><draw:custom-shape svg:x="5.125in" svg:y="0.125in" svg:width="1.01111in" svg:height="0.82708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9">委任人</text:span></text:p>
      <text:p text:style-name="P30">廠商名稱： <text:s text:c="8"/>印章：</text:p>
      <text:p text:style-name="P31"/>
      <text:p text:style-name="P32"><text:span text:style-name="T33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4">負責人姓名： <text:s text:c="6"/>印章：</text:p>
      <text:p text:style-name="P35"/>
      <text:p text:style-name="P36"/>
      <text:p text:style-name="P37"><text:span text:style-name="T38"><draw:frame draw:z-index="251656704" draw:id="id2" draw:style-name="a4" draw:name="Text Box 97" text:anchor-type="paragraph" svg:x="-0.125in" svg:y="0.09722in" svg:width="6.875in" svg:height="3.35in" style:rel-width="scale" style:rel-height="scale"><draw:text-box><text:p text:style-name="P39">注意事項：</text:p><text:p text:style-name="P40">廠商負責人或代理人參與開標或提出說明、減價、比減價格、協商、更改原報內容或重新報價及相關事宜時，應依下列規定出示身分證明文件及本授權書：</text:p><text:p text:style-name="P41">1.投標廠商若由負責人出席，應出示身分證明文件，無須出示授權書，參與上開作業時，得以簽名代替蓋章，或蓋投標廠商及負責人印章確認。</text:p><text:p text:style-name="P42">2.投標廠商若委由代理人出席，則應填寫並出示本授權書及身分證明文件，參與上開作業時，得以簽名(簽代理人姓名)代替蓋章，或蓋投標廠商及負責人印章確認。</text:p><text:p text:style-name="P43"><text:span text:style-name="T44">3.</text:span><text:span text:style-name="T45">外國廠商投標，如委由代理人出席者，</text:span><text:span text:style-name="T46">本授權書應經公證或認證；</text:span><text:span text:style-name="T47">代理人為外國人士者，</text:span><text:span text:style-name="T48">身分證字號欄請填寫護照號碼。</text:span><text:span text:style-name="T49">但在我國境內設立之外國分支機構參與投標者授權書無需 經公證或認證 。</text:span>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/></text:p>
      <text:p text:style-name="P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06-07T10:14:00Z</dc:date>
    <meta:print-date>2010-06-07T01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