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8326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FF0000" style:text-position="4.1% 100%"/>
    </style:style>
    <style:style style:name="P6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083in" fo:text-indent="-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1in" fo:text-indent="-0.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margin-left="1in" fo:text-indent="-0.6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P12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501</text:span><text:span text:style-name="T32">7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「社中街、社正路、文林北路</text:span><text:span text:style-name="T39">116</text:span><text:span text:style-name="T40">號旁、延平北路</text:span><text:span text:style-name="T41">5</text:span><text:span text:style-name="T42">段</text:span><text:span text:style-name="T43">1</text:span><text:span text:style-name="T44">巷等</text:span><text:span text:style-name="T45">4</text:span><text:span text:style-name="T46">處平面停車場委託經營管理」開標</text:span></text:p>
          </table:table-cell>
        </table:table-row>
        <table:table-row table:style-name="TableRow47">
          <table:table-cell table:style-name="TableCell48">
            <text:p text:style-name="P49">流水編號</text:p>
          </table:table-cell>
          <table:table-cell table:style-name="TableCell50">
            <text:p text:style-name="P51"/>
          </table:table-cell>
        </table:table-row>
      </table:table>
      <text:p text:style-name="內文"><text:span text:style-name="T52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3">掛</text:p><text:p text:style-name="內文"><text:span text:style-name="T54">號</text:span></text:p><text:p text:style-name="內文"/></draw:text-box><svg:title/><svg:desc/></draw:frame></text:span><text:span text:style-name="T55">廠商名稱：</text:span></text:p>
      <text:p text:style-name="P56"><text:span text:style-name="T57">統一編號：</text:span></text:p>
      <text:p text:style-name="P58">負<text:s/>責<text:s/>人：</text:p>
      <text:p text:style-name="P59">廠商地址：</text:p>
      <text:p text:style-name="P60">廠商電話：</text:p>
      <text:list text:style-name="LFO8" text:continue-numbering="true">
        <text:list-item>
          <text:p text:style-name="P61"><text:span text:style-name="T62">人工領標收據或領標電子憑據書面明細黏貼於本標封（封套）外，或於開標後依機關通知再行提出。</text:span></text:p>
        </text:list-item>
        <text:list-item>
          <text:p text:style-name="P63"><text:span text:style-name="T64">本標封</text:span><text:span text:style-name="T65">(</text:span><text:span text:style-name="T66">封套</text:span><text:span text:style-name="T67">)</text:span><text:span text:style-name="T68">內必須裝入：</text:span></text:p>
        </text:list-item>
      </text:list>
      <text:p text:style-name="P69"><text:span text:style-name="T70">(</text:span><text:span text:style-name="T71">一</text:span><text:span text:style-name="T72">)</text:span><text:span text:style-name="T73">證件封。</text:span><text:span text:style-name="T74">(</text:span><text:span text:style-name="T75">二</text:span><text:span text:style-name="T76">)</text:span><text:span text:style-name="T77">規格封</text:span><text:span text:style-name="T78">(</text:span><text:span text:style-name="T79">三</text:span><text:span text:style-name="T80">)</text:span><text:span text:style-name="T81">價格封。（一次投標不分段開標者，得免另備證件封、規格封及價格封，得將資格、規格及價格文件，一併</text:span><text:span text:style-name="T82">裝入投標封套</text:span><text:span text:style-name="T83">）</text:span></text:p>
      <text:list text:style-name="LFO8" text:continue-numbering="true">
        <text:list-item>
          <text:p text:style-name="P84"><text:span text:style-name="T85">本標封應書寫投標廠商名稱及地址。</text:span><text:span text:style-name="T86">(</text:span><text:span text:style-name="T87">廠商負責人及電話，僅提供機關聯繫之用</text:span><text:span text:style-name="T88">；統一編號僅提供機關查詢拒絕往來廠商使用</text:span><text:span text:style-name="T89">)<text:s/></text:span></text:p>
        </text:list-item>
        <text:list-item>
          <text:p text:style-name="P90"><text:span text:style-name="T91">本標封應予密封。</text:span></text:p>
        </text:list-item>
        <text:list-item>
          <text:p text:style-name="P92"><text:span text:style-name="T93">本標封應於截止投標</text:span><text:span text:style-name="T94">(</text:span><text:span text:style-name="T95">收件</text:span><text:span text:style-name="T96">)</text:span><text:span text:style-name="T97">期限前寄</text:span><text:span text:style-name="T98">(</text:span><text:span text:style-name="T99">送</text:span><text:span text:style-name="T100">)</text:span><text:span text:style-name="T101">達下列地點，</text:span><text:span text:style-name="T102">如逾時寄送達本機關</text:span><text:span text:style-name="T103">，</text:span><text:span text:style-name="T104">不列入合格廠商</text:span><text:span text:style-name="T105">。</text:span></text:p>
        </text:list-item>
        <text:list-item>
          <text:p text:style-name="P106"><text:span text:style-name="T107">收受投標文件地點：</text:span></text:p>
        </text:list-item>
      </text:list>
      <text:p text:style-name="P108"><text:span text:style-name="T109">掛號郵寄：</text:span><text:span text:style-name="T110">臺北市松德路</text:span><text:span text:style-name="T111">300</text:span><text:span text:style-name="T112">號</text:span><text:span text:style-name="T113">5</text:span><text:span text:style-name="T114">樓</text:span><text:span text:style-name="T115">(</text:span><text:span text:style-name="T116">建議以限時掛號或郵政快捷寄送，並請注意郵遞時效，如逾時寄送達本機關，後果由投標廠商自行負責</text:span><text:span text:style-name="T117">)</text:span></text:p>
      <text:p text:style-name="P118"><text:span text:style-name="T119">專人送達：</text:span><text:span text:style-name="T120">臺北市松德路</text:span><text:span text:style-name="T121">300</text:span><text:span text:style-name="T122">號</text:span><text:span text:style-name="T123">5</text:span><text:span text:style-name="T124">樓秘書室</text:span></text:p>
      <text:p text:style-name="P125">臺北市停車管理工程處</text:p>
      <text:p text:style-name="P126"><text:span text:style-name="T127">截止收件時間：</text:span><text:span text:style-name="T128"><text:s/>111</text:span><text:span text:style-name="T129">年</text:span><text:span text:style-name="T130"><text:s/>6<text:s/></text:span><text:span text:style-name="T131">月</text:span><text:span text:style-name="T132"><text:s/></text:span><text:span text:style-name="T133">30</text:span><text:span text:style-name="T134"><text:s/></text:span><text:span text:style-name="T135">日</text:span><text:span text:style-name="T136"><text:s text:c="2"/></text:span><text:span text:style-name="T137">下</text:span><text:span text:style-name="T138"><text:s/></text:span><text:span text:style-name="T139">午</text:span><text:span text:style-name="T140"><text:s/>5<text:s/></text:span><text:span text:style-name="T141">時</text:span><text:span text:style-name="T142"><text:s text:c="2"/></text:span></text:p>
      <text:p text:style-name="P143"><text:span text:style-name="T144">開</text:span><text:span text:style-name="T145"><text:s/></text:span><text:span text:style-name="T146">標</text:span><text:span text:style-name="T147"><text:s/></text:span><text:span text:style-name="T148">時</text:span><text:span text:style-name="T149"><text:s/></text:span><text:span text:style-name="T150">間</text:span><text:span text:style-name="T151"><text:s/></text:span><text:span text:style-name="T152">：</text:span><text:span text:style-name="T153"><text:s/>111</text:span><text:span text:style-name="T154">年</text:span><text:span text:style-name="T155"><text:s/></text:span><text:span text:style-name="T156">7</text:span><text:span text:style-name="T157"><text:s/></text:span><text:span text:style-name="T158">月</text:span><text:span text:style-name="T159"><text:s/></text:span><text:span text:style-name="T160"><text:s/>1</text:span><text:span text:style-name="T161"><text:s/></text:span><text:span text:style-name="T162">日</text:span><text:span text:style-name="T163"><text:s text:c="2"/></text:span><text:span text:style-name="T164">上</text:span><text:span text:style-name="T165"><text:s/></text:span><text:span text:style-name="T166">午</text:span><text:span text:style-name="T167"><text:s/>10<text:s/></text:span><text:span text:style-name="T168">時</text:span></text:p>
      <text:p text:style-name="內文"><text:span text:style-name="T169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0">收件時間：　　　年　　　月　　　日　　　時　　　分</text:p><text:p text:style-name="P171"><text:span text:style-name="T172">注　　意：</text:span><text:span text:style-name="T173">收件後請即送招標機關或單位</text:span></text:p></draw:text-box><svg:title/><svg:desc/></draw:frame></text:span></text:p>
      <text:p text:style-name="P174"/>
      <text:p text:style-name="內文"><text:span text:style-name="T175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6">收件人：</text:p><text:p text:style-name="P17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6-20T06:15:00Z</dc:date>
    <meta:print-date>2011-10-11T01:2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83" meta:character-count="558" meta:row-count="3" meta:non-whitespace-character-count="476"/>
  </office:meta>
</office:document-meta>
</file>