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00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15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2" style:family="table-row">
      <style:table-row-properties style:row-height="1.9368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0" style:family="table-row">
      <style:table-row-properties style:min-row-height="1.1833in" style:use-optimal-row-height="false" fo:keep-together="always"/>
    </style:style>
    <style:style style:name="TableCell12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3333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同安街平面、耕莘文教院前平面、辛亥高架橋下及興旺平面等</text:span><text:span text:style-name="T19">4</text:span><text:span text:style-name="T20">處停車場委託經營管理</text:span><text:span text:style-name="T21"><text:s text:c="13"/></text:span></text:p>
      <text:p text:style-name="P22">標案案號：1115020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壹、貳、參</text:span><text:span text:style-name="T87">……)</text:span><text:span text:style-name="T88">，不得空白；</text:span><text:span text:style-name="T89">任一欄未填寫</text:span><text:span text:style-name="T90">、填寫無法辨識，或以鉛筆或其他易塗改之書寫工具書寫者，為</text:span><text:span text:style-name="T91">不合格</text:span><text:span text:style-name="T92">標。</text:span></text:p>
            <text:p text:style-name="P93"><text:span text:style-name="T94">二、報價有效期依投標須知第</text:span><text:span text:style-name="T95">27</text:span><text:span text:style-name="T96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7"><text:span text:style-name="T9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9"><text:span text:style-name="T10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1">投標</text:span><text:span text:style-name="T102">廠商</text:span><text:span text:style-name="T103">：名　稱</text:span></text:p>
            <text:p text:style-name="P104">　　　　<text:s text:c="2"/>負責人</text:p>
            <text:p text:style-name="P105"><text:span text:style-name="T10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7">本投標書決標後，請訂入契約中</text:p></draw:text-box><svg:title/><svg:desc/></draw:frame></text:span><text:span text:style-name="T10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9">雙線以下部分，在未開標前請勿填寫</text:p></draw:text-box><svg:title/><svg:desc/></draw:frame></text:span><text:span text:style-name="T110">　　　　</text:span><text:span text:style-name="T111">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加價情形(廠商投標時請勿填寫)：</text:p>
            <text:p text:style-name="P115">優先加價為新臺幣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招標單位</text:p>
          </table:table-cell>
          <table:table-cell table:style-name="TableCell123">
            <text:p text:style-name="P124">主<text:s/>持<text:s/>人</text:p>
          </table:table-cell>
          <table:table-cell table:style-name="TableCell125">
            <text:p text:style-name="P126"><text:span text:style-name="T127">臺北市停車管理工程處</text:span></text:p>
          </table:table-cell>
        </table:table-row>
      </table:table>
      <text:p text:style-name="P128">註：1.本表係適用新臺幣報價總價決標之採購，如以單價或百分比或其他方式決標或外</text:p>
      <text:p text:style-name="P129">幣報價者應另行修正或訂定。</text:p>
      <text:p text:style-name="P130"><text:span text:style-name="T131">2.</text:span><text:span text:style-name="T13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9-01T03:36:00Z</dc:date>
    <meta:print-date>2019-03-21T09:33:00Z</meta:print-date>
    <meta:template xlink:href="Normal" xlink:type="simple"/>
    <meta:editing-cycles>17</meta:editing-cycles>
    <meta:editing-duration>PT840S</meta:editing-duration>
    <meta:document-statistic meta:page-count="1" meta:paragraph-count="1" meta:word-count="83" meta:character-count="561" meta:row-count="3" meta:non-whitespace-character-count="479"/>
  </office:meta>
</office:document-meta>
</file>