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233.3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2.2694in" style:use-optimal-column-width="false"/>
    </style:style>
    <style:style style:name="TableColumn27" style:family="table-column">
      <style:table-column-properties style:column-width="1.75in" style:use-optimal-column-width="false"/>
    </style:style>
    <style:style style:name="TableColumn28" style:family="table-column">
      <style:table-column-properties style:column-width="2.3187in" style:use-optimal-column-width="false"/>
    </style:style>
    <style:style style:name="Table25" style:family="table">
      <style:table-properties style:width="6.3381in" fo:margin-left="0in" table:align="left"/>
    </style:style>
    <style:style style:name="TableRow29" style:family="table-row">
      <style:table-row-properties style:min-row-height="4.7604in" style:use-optimal-row-height="false"/>
    </style:style>
    <style:style style:name="TableCell3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3" style:family="table-column">
      <style:table-column-properties style:column-width="0.334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4979in" style:use-optimal-column-width="false"/>
    </style:style>
    <style:style style:name="TableColumn39" style:family="table-column">
      <style:table-column-properties style:column-width="0.4972in" style:use-optimal-column-width="false"/>
    </style:style>
    <style:style style:name="TableColumn40" style:family="table-column">
      <style:table-column-properties style:column-width="0.4979in" style:use-optimal-column-width="false"/>
    </style:style>
    <style:style style:name="TableColumn41" style:family="table-column">
      <style:table-column-properties style:column-width="0.4972in" style:use-optimal-column-width="false"/>
    </style:style>
    <style:style style:name="TableColumn42" style:family="table-column">
      <style:table-column-properties style:column-width="0.3576in" style:use-optimal-column-width="false"/>
    </style:style>
    <style:style style:name="Table32" style:family="table">
      <style:table-properties style:width="4.6715in" fo:margin-left="0.8152in" table:align="left"/>
    </style:style>
    <style:style style:name="TableRow43" style:family="table-row">
      <style:table-row-properties style:min-row-height="0.3354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4" style:family="table-row">
      <style:table-row-properties style:min-row-height="0.3361in" style:use-optimal-row-height="false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6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7" style:parent-style-name="內文" style:family="paragraph">
      <style:paragraph-properties style:snap-to-layout-grid="false" fo:line-height="0.2777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text-properties fo:font-weight="bold" style:font-weight-asian="bold" fo:font-size="13pt" style:font-size-asian="13pt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family="paragraph">
      <style:text-properties fo:font-weight="bold" style:font-weight-asian="bold" fo:font-size="13pt" style:font-size-asian="13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4" style:family="table-row">
      <style:table-row-properties style:row-height="1.9368in" style:use-optimal-row-height="false"/>
    </style:style>
    <style:style style:name="TableCell115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2" style:family="table-row">
      <style:table-row-properties style:min-row-height="1.1833in" style:use-optimal-row-height="false" fo:keep-together="always"/>
    </style:style>
    <style:style style:name="TableCell123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indent="0.3333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石潭平面、康寧平面、新生公園及民族西路</text:span><text:span text:style-name="T19">303</text:span><text:span text:style-name="T20">巷臨時平面等</text:span><text:span text:style-name="T21">4</text:span><text:span text:style-name="T22">處停車場託經營管理</text:span><text:span text:style-name="T23"><text:s text:c="13"/></text:span></text:p>
      <text:p text:style-name="P24">標案案號：1115021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一、投標廠商對上開採購之契約、投標須知、有關附件等招標文件，均已完全明瞭接受。投標總價</text:p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 table:number-rows-spanned="2">
                  <text:p text:style-name="P45">新臺幣</text:p>
                </table:table-cell>
                <table:table-cell table:style-name="TableCell46">
                  <text:p text:style-name="P47">仟萬</text:p>
                </table:table-cell>
                <table:table-cell table:style-name="TableCell48">
                  <text:p text:style-name="P49">佰萬</text:p>
                </table:table-cell>
                <table:table-cell table:style-name="TableCell50">
                  <text:p text:style-name="P51">拾萬</text:p>
                </table:table-cell>
                <table:table-cell table:style-name="TableCell52">
                  <text:p text:style-name="P53">萬</text:p>
                </table:table-cell>
                <table:table-cell table:style-name="TableCell54">
                  <text:p text:style-name="P55">仟</text:p>
                </table:table-cell>
                <table:table-cell table:style-name="TableCell56">
                  <text:p text:style-name="P57">佰</text:p>
                </table:table-cell>
                <table:table-cell table:style-name="TableCell58">
                  <text:p text:style-name="P59">拾</text:p>
                </table:table-cell>
                <table:table-cell table:style-name="TableCell60">
                  <text:p text:style-name="P61">元</text:p>
                </table:table-cell>
                <table:table-cell table:style-name="TableCell62" table:number-rows-spanned="2">
                  <text:p text:style-name="P63">整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covered-table-cell>
                  <text:p text:style-name="P82"/>
                </table:covered-table-cell>
              </table:table-row>
            </table:table>
            <text:p text:style-name="P83"><text:span text:style-name="T84">＊投標總價應以</text:span><text:span text:style-name="T85">中文大寫</text:span><text:span text:style-name="T86">數目字</text:span><text:span text:style-name="T87">(</text:span><text:span text:style-name="T88">例如：壹、貳、參</text:span><text:span text:style-name="T89">……)</text:span><text:span text:style-name="T90">，不得空白；</text:span><text:span text:style-name="T91">任一欄未填寫</text:span><text:span text:style-name="T92">、填寫無法辨識，或以鉛筆或其他易塗改之書寫工具書寫者，為</text:span><text:span text:style-name="T93">不合格</text:span><text:span text:style-name="T94">標。</text:span></text:p>
            <text:p text:style-name="P95"><text:span text:style-name="T96">二、報價有效期依投標須知第</text:span><text:span text:style-name="T97">27</text:span><text:span text:style-name="T98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9"><text:span text:style-name="T100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1"><text:span text:style-name="T102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3">投標</text:span><text:span text:style-name="T104">廠商</text:span><text:span text:style-name="T105">：名　稱</text:span></text:p>
            <text:p text:style-name="P106">　　　　<text:s text:c="2"/>負責人</text:p>
            <text:p text:style-name="P107"><text:span text:style-name="T108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9">本投標書決標後，請訂入契約中</text:p></draw:text-box><svg:title/><svg:desc/></draw:frame></text:span><text:span text:style-name="T110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1">雙線以下部分，在未開標前請勿填寫</text:p></draw:text-box><svg:title/><svg:desc/></draw:frame></text:span><text:span text:style-name="T112">　　　　</text:span><text:span text:style-name="T113"><text:s text:c="2"/>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加價情形(廠商投標時請勿填寫)：</text:p>
            <text:p text:style-name="P117">優先加價為新臺幣：</text:p>
            <text:p text:style-name="P118">第一次加價為新臺幣：</text:p>
            <text:p text:style-name="P119">第二次加價為新臺幣：</text:p>
            <text:p text:style-name="P120">第三次加價為新臺幣：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招標單位</text:p>
          </table:table-cell>
          <table:table-cell table:style-name="TableCell125">
            <text:p text:style-name="P126">主<text:s/>持<text:s/>人</text:p>
          </table:table-cell>
          <table:table-cell table:style-name="TableCell127">
            <text:p text:style-name="P128"><text:span text:style-name="T129">臺北市停車管理工程處</text:span></text:p>
          </table:table-cell>
        </table:table-row>
      </table:table>
      <text:p text:style-name="P130">註：1.本表係適用新臺幣報價總價決標之採購，如以單價或百分比或其他方式決標或外</text:p>
      <text:p text:style-name="P131">幣報價者應另行修正或訂定。</text:p>
      <text:p text:style-name="P132"><text:span text:style-name="T133">2.</text:span><text:span text:style-name="T134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2465in"/>
          <style:tab-stop style:type="left" style:position="-2.9666in"/>
          <style:tab-stop style:type="left" style:position="0.5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2LVL1" style:family="text">
      <style:text-properties fo:language="en" fo:country="US"/>
    </style:style>
    <text:list-style style:name="LFO3" style:display-name="LFO3">
      <text:list-level-style-number text:level="1" text:style-name="WW_CharLFO1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2-09-07T09:59:00Z</dc:date>
    <meta:print-date>2019-03-21T09:33:00Z</meta:print-date>
    <meta:template xlink:href="Normal" xlink:type="simple"/>
    <meta:editing-cycles>18</meta:editing-cycles>
    <meta:editing-duration>PT840S</meta:editing-duration>
    <meta:document-statistic meta:page-count="1" meta:paragraph-count="1" meta:word-count="83" meta:character-count="561" meta:row-count="3" meta:non-whitespace-character-count="479"/>
  </office:meta>
</office:document-meta>
</file>