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 fo:text-indent="1.8472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line-height="0.3333in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><text:span text:style-name="T12">授權書</text:span></text:p>
      <text:p text:style-name="P13"><text:span text:style-name="T14">本廠商投標「</text:span><text:span text:style-name="T15">石潭平面、康寧平面、新生公園及民族西路303巷臨時平面等4處停車場託經營管理</text:span><text:span text:style-name="T16">」（案號：</text:span><text:span text:style-name="T17">111502</text:span><text:span text:style-name="T18">1</text:span><text:span text:style-name="T19">）</text:span></text:p>
      <text:p text:style-name="P20"><text:span text:style-name="T21">茲授權下列代理人全權代理本廠商</text:span><text:span text:style-name="T22">「</text:span><text:span text:style-name="T23">參與開標或提出說明、減價、比減價格、協商、更改原報內容或重新報價</text:span><text:span text:style-name="T24">」</text:span><text:span text:style-name="T25">及相關事宜，該代理人資料如下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3">委任人</text:span></text:p>
      <text:p text:style-name="P34">廠商名稱：<text:s text:c="9"/>印章：</text:p>
      <text:p text:style-name="P35"/>
      <text:p text:style-name="P36"><text:span text:style-name="T37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負責人姓名：<text:s text:c="7"/>印章：</text:p>
      <text:p text:style-name="P39"/>
      <text:p text:style-name="P40"/>
      <text:p text:style-name="P41"><text:span text:style-name="T42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3">注意事項：</text:p><text:p text:style-name="P44">廠商負責人或代理人參與開標或提出說明、減價、比減價格、協商、更改原報內容或重新報價及相關事宜時，應依下列規定出示身分證明文件及本授權書：</text:p><text:p text:style-name="P45">1.投標廠商若由負責人出席，應出示身分證明文件，無須出示授權書，參與上開作業時，得以簽名代替蓋章，或蓋投標廠商及負責人印章確認。</text:p><text:p text:style-name="P46">2.投標廠商若委由代理人出席，則應填寫並出示本授權書及身分證明文件，參與上開作業時，得以簽名(簽代理人姓名)代替蓋章，或蓋投標廠商及負責人印章確認。</text:p><text:p text:style-name="P47"><text:span text:style-name="T48">3.</text:span><text:span text:style-name="T49">外國廠商投標，如委由代理人出席者，本授權書應經公證或認證；代理人為外國人士者，身分證字號欄請填寫護照號碼。</text:span><text:span text:style-name="T50">但在我國境內設立之外國分支機構參與投標者授權書無需</text:span><text:span text:style-name="T51"><text:s/></text:span><text:span text:style-name="T52">經公證或認證</text:span><text:span text:style-name="T53"><text:s/></text:span><text:span text:style-name="T54">。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/></text:p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9-07T09:59:00Z</dc:date>
    <meta:print-date>2010-06-07T01:50:00Z</meta:print-date>
    <meta:template xlink:href="Normal.dotm" xlink:type="simple"/>
    <meta:editing-cycles>9</meta:editing-cycles>
    <meta:editing-duration>PT600S</meta:editing-duration>
    <meta:document-statistic meta:page-count="1" meta:paragraph-count="1" meta:word-count="31" meta:character-count="213" meta:row-count="1" meta:non-whitespace-character-count="183"/>
  </office:meta>
</office:document-meta>
</file>