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石潭平面、康寧平面、新生公園及民族西路303巷臨時平面等4處停車場託經營管理</text:span></text:p>
      <text:p text:style-name="P9">一、開標時間：中華民國111年9月20日<text:s/>14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9-07T09:58:00Z</dc:date>
    <meta:print-date>2017-08-03T08:00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