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建國南路高架橋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11</text:span><text:span text:style-name="T13">月</text:span><text:span text:style-name="T14">14</text:span><text:span text:style-name="T15">日</text:span><text:span text:style-name="T16">下午</text:span><text:span text:style-name="T17">2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10-28T08:29:00Z</dc:date>
    <meta:print-date>2017-08-03T08:0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3" meta:character-count="359" meta:row-count="2" meta:non-whitespace-character-count="307"/>
  </office:meta>
</office:document-meta>
</file>