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2in" fo:margin-left="0.3048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1.7361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41" style:family="table-row">
      <style:table-row-properties style:min-row-height="1.1833in" style:use-optimal-row-height="false" fo:keep-together="always"/>
    </style:style>
    <style:style style:name="TableCell14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indent="0.3333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臺北大橋橋下停車場委託經營管理</text:span><text:span text:style-name="T18"><text:s text:c="6"/></text:span><text:span text:style-name="T19">標案案號：</text:span><text:span text:style-name="T20">1125002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</text:span><text:span text:style-name="T85">零、</text:span><text:span text:style-name="T86">壹、貳、參</text:span><text:span text:style-name="T87">、肆、伍、陸、柒、捌、玖</text:span><text:span text:style-name="T88">)</text:span><text:span text:style-name="T89">填寫，不得空白；任一欄未填寫、填寫無法辨識，或以鉛筆或其他易塗改之書寫工具書寫者，</text:span><text:span text:style-name="T90">為</text:span><text:span text:style-name="T91">不合格</text:span><text:span text:style-name="T92">標</text:span><text:span text:style-name="T93">。</text:span></text:p>
            <text:p text:style-name="P94"><text:span text:style-name="T95">二、報價有效期依投標須知第</text:span><text:span text:style-name="T96">47</text:span><text:span text:style-name="T97">點規定，惟得經廠商書面同意後，投標文件有效期延長至實際決標日；如廠商不同意延長，報價如逾投標須知第</text:span><text:span text:style-name="T98">47</text:span><text:span text:style-name="T99">點所載之有效期，</text:span><text:span text:style-name="T100">則為</text:span><text:span text:style-name="T101">不合格</text:span><text:span text:style-name="T102">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減價情形(廠商投標時請勿填寫)：</text:p>
            <text:p text:style-name="P135">優先減價為新臺幣：</text:p>
            <text:p text:style-name="P136">第一次減價為新臺幣：</text:p>
            <text:p text:style-name="P137">第二次減價為新臺幣：</text:p>
            <text:p text:style-name="P138">第三次減價為新臺幣：</text:p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招標單位</text:p>
          </table:table-cell>
          <table:table-cell table:style-name="TableCell144">
            <text:p text:style-name="P145">主<text:s/>持<text:s/>人</text:p>
          </table:table-cell>
          <table:table-cell table:style-name="TableCell146">
            <text:p text:style-name="P147"><text:span text:style-name="T148">臺北市停車管理工程處</text:span></text:p>
          </table:table-cell>
        </table:table-row>
      </table:table>
      <text:p text:style-name="P149">註：1.本表係適用新臺幣報價總價決標之採購，如以單價或百分比或其他方式決標或外</text:p>
      <text:p text:style-name="P150">幣報價者應另行修正或訂定。</text:p>
      <text:p text:style-name="P151"><text:span text:style-name="T152">2.</text:span><text:span text:style-name="T15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2-11-30T09:07:00Z</dc:date>
    <meta:print-date>2022-11-07T11:06:00Z</meta:print-date>
    <meta:template xlink:href="Normal" xlink:type="simple"/>
    <meta:editing-cycles>22</meta:editing-cycles>
    <meta:editing-duration>PT900S</meta:editing-duration>
    <meta:document-statistic meta:page-count="1" meta:paragraph-count="1" meta:word-count="96" meta:character-count="643" meta:row-count="4" meta:non-whitespace-character-count="548"/>
  </office:meta>
</office:document-meta>
</file>