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6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line-height="0.4444in" fo:margin-left="2.953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 fo:margin-left="2.953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公舘路</text:span><text:span text:style-name="T43">228</text:span><text:span text:style-name="T44">巷、復興路、開勝、公舘路等</text:span><text:span text:style-name="T45">4</text:span><text:span text:style-name="T46">處平面停車場委託經營管理</text:span><text:bookmark-start text:name="_GoBack"/><text:bookmark-end text:name="_GoBack"/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18"/></text:span><text:span text:style-name="T60">（投標廠商印章）</text:span><text:span text:style-name="T61"><text:s/></text:span></text:p>
      <text:p text:style-name="P62"><text:span text:style-name="T63">負責人：</text:span><text:span text:style-name="T64"><text:s/></text:span><text:span text:style-name="T65"><text:s text:c="23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9201in"/>
          <style:tab-stop style:type="left" style:position="-10.6402in"/>
          <style:tab-stop style:type="left" style:position="-7.1486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3-07T03:01:00Z</dc:date>
    <meta:print-date>2023-03-07T03:01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82" meta:character-count="550" meta:row-count="3" meta:non-whitespace-character-count="469"/>
  </office:meta>
</office:document-meta>
</file>