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※本單請隨身攜帶至會場</text:p>
      <text:p text:style-name="P10"/>
      <text:p text:style-name="P11"/>
      <text:p text:style-name="P12"><text:span text:style-name="T13">授權書</text:span></text:p>
      <text:p text:style-name="P14">本廠商投標「公舘路228巷、復興路、開勝、公舘路等4處平面停車場委託經營管理」（案號：1125012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請填寫護照號碼。</text:span><text:span text:style-name="T45">但在我國境內設立之外國分支機構參與投標者授權書無需</text:span><text:span text:style-name="T46"><text:s/></text:span><text:span text:style-name="T47">經公證或認證</text:span><text:span text:style-name="T48"><text:s/></text:span><text:span text:style-name="T49">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03-07T03:04:00Z</dc:date>
    <meta:print-date>2010-06-07T01:50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31" meta:character-count="208" meta:row-count="1" meta:non-whitespace-character-count="178"/>
  </office:meta>
</office:document-meta>
</file>