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樟新、政大三街臨時、和平東路4段381巷及木柵三段77巷臨時等4處平面停車場委託經營管理</text:span></text:p>
      <text:p text:style-name="P9">一、開標時間：中華民國112年4月6日下午<text:s/>2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3-22T06:44:00Z</dc:date>
    <meta:print-date>2017-08-03T08:00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58" meta:character-count="392" meta:row-count="2" meta:non-whitespace-character-count="335"/>
  </office:meta>
</office:document-meta>
</file>