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9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60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61" style:parent-style-name="內文" style:family="paragraph">
      <style:paragraph-properties fo:line-height="0.4444in" fo:margin-left="2.9534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fo:font-weight="bold" style:font-weight-asian="bold" fo:font-size="8pt" style:font-size-asian="8pt" style:font-size-complex="8pt"/>
    </style:style>
    <style:style style:name="P66" style:parent-style-name="內文" style:family="paragraph">
      <style:paragraph-properties fo:line-height="0.4444in" fo:margin-left="2.9534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樟新、政大三街臨時、和平東路</text:span><text:span text:style-name="T43">4</text:span><text:span text:style-name="T44">段</text:span><text:span text:style-name="T45">381</text:span><text:span text:style-name="T46">巷及木柵三段</text:span><text:span text:style-name="T47">77</text:span><text:span text:style-name="T48">巷臨時等</text:span><text:span text:style-name="T49">4</text:span><text:span text:style-name="T50">處平面停車場委託經營管理</text:span><text:bookmark-start text:name="_GoBack"/><text:bookmark-end text:name="_GoBack"/><text:span text:style-name="T51">招標案，對於「臺北市政府所屬各機關學校捐款收支管理要點」第</text:span><text:span text:style-name="T52">3</text:span><text:span text:style-name="T53">點第</text:span><text:span text:style-name="T54">3</text:span><text:span text:style-name="T55">項及第</text:span><text:span text:style-name="T56">4</text:span><text:span text:style-name="T57">項已充分瞭解。</text:span></text:p>
      <text:p text:style-name="P58"/>
      <text:p text:style-name="P59"/>
      <text:p text:style-name="P60">立書人</text:p>
      <text:p text:style-name="P61"><text:span text:style-name="T62">投標廠商：</text:span><text:span text:style-name="T63"><text:s text:c="18"/></text:span><text:span text:style-name="T64">（投標廠商印章）</text:span><text:span text:style-name="T65"><text:s/></text:span></text:p>
      <text:p text:style-name="P66"><text:span text:style-name="T67">負責人：</text:span><text:span text:style-name="T68"><text:s/></text:span><text:span text:style-name="T69"><text:s text:c="23"/></text:span><text:span text:style-name="T70">（印章或簽署）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民國</text:span><text:span text:style-name="T82"><text:s text:c="8"/></text:span><text:span text:style-name="T83">年</text:span><text:span text:style-name="T84"><text:s text:c="8"/></text:span><text:span text:style-name="T85">月</text:span><text:span text:style-name="T86"><text:s text:c="8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9201in"/>
          <style:tab-stop style:type="left" style:position="-10.6402in"/>
          <style:tab-stop style:type="left" style:position="-7.1486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3-22T06:45:00Z</dc:date>
    <meta:print-date>2023-03-22T06:45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84" meta:character-count="562" meta:row-count="3" meta:non-whitespace-character-count="479"/>
  </office:meta>
</office:document-meta>
</file>