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5402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2" style:family="table">
      <style:table-properties style:width="4.6722in" fo:margin-left="0.3048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text-properties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row-height="1.7361in"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7" style:family="table-row">
      <style:table-row-properties style:min-row-height="1.1833in" style:use-optimal-row-height="false" fo:keep-together="always"/>
    </style:style>
    <style:style style:name="TableCell15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indent="0.3333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樟新、政大三街臨時、和平東路4段381巷及木柵三段77巷臨時等4處平面停車場委託經營管理</text:span><text:span text:style-name="T19"><text:s text:c="5"/></text:span><text:span text:style-name="T20"><text:s text:c="14"/></text:span><text:span text:style-name="T21"><text:s text:c="2"/></text:span><text:span text:style-name="T22">標案案號：</text:span><text:span text:style-name="T23">112501</text:span><text:span text:style-name="T24">3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</text:span><text:span text:style-name="T89">零、</text:span><text:span text:style-name="T90">壹、貳、參</text:span><text:span text:style-name="T91">、肆、伍、陸、柒、捌、玖</text:span><text:span text:style-name="T92">)</text:span><text:span text:style-name="T93">填寫，不得空白；任一欄未填寫、填寫無法辨識，或以鉛筆或其他易塗改之書寫工具書寫者，</text:span><text:span text:style-name="T94">為</text:span><text:span text:style-name="T95">不合格</text:span><text:span text:style-name="T96">標</text:span><text:span text:style-name="T97">。</text:span></text:p>
            <text:p text:style-name="P98"><text:span text:style-name="T99">二、報價有效期依投標須知第</text:span><text:span text:style-name="T100">47</text:span><text:span text:style-name="T101">點規定，惟得經廠商書面同意後，投標文件有效期延長至實際決標日；如廠商不同意延長，報價如逾投標須知第</text:span><text:span text:style-name="T102">47</text:span><text:span text:style-name="T103">點所載之有效期，</text:span><text:span text:style-name="T104">則為</text:span><text:span text:style-name="T105">不合格</text:span><text:span text:style-name="T106">標。</text:span></text:p>
            <text:p text:style-name="P107"><text:span text:style-name="T108">三、</text:span><text:span text:style-name="T109">屬勞動派遣之採購，廠商僅需就管理費用（含利潤、相關稅捐及管理所需一切費用等）報價，詳投標須知第</text:span><text:span text:style-name="T110">42</text:span><text:span text:style-name="T111">點第</text:span><text:span text:style-name="T112">7</text:span><text:span text:style-name="T113">款第</text:span><text:span text:style-name="T114">3</text:span><text:span text:style-name="T115">目規定</text:span><text:span text:style-name="T116">。</text:span></text:p>
            <text:p text:style-name="P117"><text:span text:style-name="T118">四、簽訂契約時，各項單價調整依投標須知第</text:span><text:span text:style-name="T119">84</text:span><text:span text:style-name="T120">點規定辦理，但詳細價目表所列之人力項目單價，依本機關原列預算單價不予調低。</text:span></text:p>
            <text:p text:style-name="P121"><text:span text:style-name="T12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3"><text:span text:style-name="T12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5">投標</text:span><text:span text:style-name="T126">廠商</text:span><text:span text:style-name="T127">：名　稱</text:span></text:p>
            <text:p text:style-name="P128">　　　　<text:s text:c="2"/>負責人</text:p>
            <text:p text:style-name="P129"><text:span text:style-name="T13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1">本投標書決標後，請訂入契約中</text:p></draw:text-box><svg:title/><svg:desc/></draw:frame></text:span><text:span text:style-name="T13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3">雙線以下部分，在未開標前請勿填寫</text:p></draw:text-box><svg:title/><svg:desc/></draw:frame></text:span><text:span text:style-name="T134">　　　　</text:span><text:span text:style-name="T135"><text:s text:c="2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減價情形(廠商投標時請勿填寫)：</text:p>
            <text:p text:style-name="P139"><text:span text:style-name="T140">優先</text:span><text:span text:style-name="T141">加</text:span><text:span text:style-name="T142">價為新臺幣：</text:span></text:p>
            <text:p text:style-name="P143"><text:span text:style-name="T144">第一次</text:span><text:span text:style-name="T145">加</text:span><text:span text:style-name="T146">價為新臺幣：</text:span></text:p>
            <text:p text:style-name="P147"><text:span text:style-name="T148">第二次</text:span><text:span text:style-name="T149">加</text:span><text:span text:style-name="T150">價為新臺幣：</text:span></text:p>
            <text:p text:style-name="P151"><text:span text:style-name="T152">第三次</text:span><text:span text:style-name="T153">加</text:span><text:span text:style-name="T154">價為新臺幣：</text:span></text:p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招標單位</text:p>
          </table:table-cell>
          <table:table-cell table:style-name="TableCell160">
            <text:p text:style-name="P161">主<text:s/>持<text:s/>人</text:p>
          </table:table-cell>
          <table:table-cell table:style-name="TableCell162">
            <text:p text:style-name="P163"><text:span text:style-name="T164">臺北市停車管理工程處</text:span></text:p>
          </table:table-cell>
        </table:table-row>
      </table:table>
      <text:p text:style-name="P165">註：1.本表係適用新臺幣報價總價決標之採購，如以單價或百分比或其他方式決標或外</text:p>
      <text:p text:style-name="P166">幣報價者應另行修正或訂定。</text:p>
      <text:p text:style-name="P167"><text:span text:style-name="T168">2.</text:span><text:span text:style-name="T16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3-22T06:46:00Z</dc:date>
    <meta:print-date>2022-11-07T11:06:00Z</meta:print-date>
    <meta:template xlink:href="Normal" xlink:type="simple"/>
    <meta:editing-cycles>25</meta:editing-cycles>
    <meta:editing-duration>PT1020S</meta:editing-duration>
    <meta:document-statistic meta:page-count="1" meta:paragraph-count="1" meta:word-count="102" meta:character-count="687" meta:row-count="4" meta:non-whitespace-character-count="586"/>
  </office:meta>
</office:document-meta>
</file>