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1</text:span><text:span text:style-name="T32">5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雅祥公園地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3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3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2<text:s/></text:span><text:span text:style-name="T121">年</text:span><text:span text:style-name="T122"><text:s/></text:span><text:span text:style-name="T123">5</text:span><text:span text:style-name="T124"><text:s/></text:span><text:span text:style-name="T125">月</text:span><text:span text:style-name="T126"><text:s/></text:span><text:span text:style-name="T127"><text:s/>9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2<text:s/></text:span><text:span text:style-name="T148">年</text:span><text:span text:style-name="T149"><text:s/></text:span><text:span text:style-name="T150">5</text:span><text:span text:style-name="T151"><text:s/></text:span><text:span text:style-name="T152">月</text:span><text:span text:style-name="T153"><text:s/>1</text:span><text:span text:style-name="T154">0</text:span><text:span text:style-name="T155"><text:s/></text:span><text:span text:style-name="T156">日</text:span><text:span text:style-name="T157"><text:s text:c="2"/></text:span><text:span text:style-name="T158">上</text:span><text:span text:style-name="T159"><text:s/></text:span><text:span text:style-name="T160">午</text:span><text:span text:style-name="T161"><text:s/>10<text:s/></text:span><text:span text:style-name="T162">時</text:span></text:p>
      <text:p text:style-name="內文"><text:span text:style-name="T163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4">收件時間：　　　年　　　月　　　日　　　時　　　分</text:p><text:p text:style-name="P165"><text:span text:style-name="T166">注　　意：</text:span><text:span text:style-name="T167">收件後請即送招標機關或單位</text:span></text:p></draw:text-box><svg:title/><svg:desc/></draw:frame></text:span></text:p>
      <text:p text:style-name="P168"/>
      <text:p text:style-name="內文"><text:span text:style-name="T169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70">收件人：</text:p><text:p text:style-name="P17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4-26T07:10:00Z</dc:date>
    <meta:print-date>2011-10-11T01:26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79" meta:character-count="531" meta:row-count="3" meta:non-whitespace-character-count="453"/>
  </office:meta>
</office:document-meta>
</file>