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5402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29in" fo:margin-left="0.70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4" style:family="table-row">
      <style:table-row-properties style:row-height="1.952in" style:use-optimal-row-height="false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2" style:family="table-row">
      <style:table-row-properties style:min-row-height="1.1833in" style:use-optimal-row-height="false" fo:keep-together="always"/>
    </style:style>
    <style:style style:name="TableCell16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雅祥公園地下停車場委託經營管理</text:span><text:span text:style-name="T19"><text:s text:c="8"/></text:span><text:span text:style-name="T20">標案案號：</text:span><text:span text:style-name="T21">112501</text:span><text:span text:style-name="T22">5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</text:span><text:span text:style-name="T87">零、</text:span><text:span text:style-name="T88">壹、貳、參</text:span><text:span text:style-name="T89">、肆、伍、陸、柒、捌、玖</text:span><text:span text:style-name="T90">)</text:span><text:span text:style-name="T91">填寫，不得空白；任一欄未填寫、填寫無法辨識，或以鉛筆或其他易塗改之書寫工具書寫者，</text:span><text:span text:style-name="T92">為</text:span><text:span text:style-name="T93">不合格</text:span><text:span text:style-name="T94">標</text:span><text:span text:style-name="T95">。</text:span></text:p>
            <text:p text:style-name="P96"><text:span text:style-name="T97">二、報價有效期依投標須知第</text:span><text:span text:style-name="T98">47</text:span><text:span text:style-name="T99">點規定，惟得經廠商書面同意後，投標文件有效期延長至實際決標日；如廠商不同意延長，報價如逾投標須知第</text:span><text:span text:style-name="T100">47</text:span><text:span text:style-name="T101">點所載之有效期，</text:span><text:span text:style-name="T102">則為</text:span><text:span text:style-name="T103">不合格</text:span><text:span text:style-name="T104">標。</text:span></text:p>
            <text:p text:style-name="P105"><text:span text:style-name="T106">三、</text:span><text:span text:style-name="T107">屬勞動派遣之採購，廠商僅需就管理費用（含利潤、相關稅捐及管理所需一切費用等）報價，詳投標須知第</text:span><text:span text:style-name="T108">42</text:span><text:span text:style-name="T109">點第</text:span><text:span text:style-name="T110">7</text:span><text:span text:style-name="T111">款第</text:span><text:span text:style-name="T112">3</text:span><text:span text:style-name="T113">目規定</text:span><text:span text:style-name="T114">。</text:span></text:p>
            <text:p text:style-name="P115"><text:span text:style-name="T116">四、簽訂契約時，各項單價調整依投標須知第</text:span><text:span text:style-name="T117">84</text:span><text:span text:style-name="T118">點規定辦理，但詳細價目表所列之人力項目單價，依本機關原列預算單價不予調低。</text:span></text:p>
            <text:p text:style-name="P119"><text:span text:style-name="T120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1"><text:span text:style-name="T122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3">投標</text:span><text:span text:style-name="T124">廠商</text:span><text:span text:style-name="T125">：名　稱</text:span></text:p>
            <text:p text:style-name="P126">　　　　<text:s text:c="2"/>負責人</text:p>
            <text:p text:style-name="P127"><text:span text:style-name="T128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9">本投標書決標後，請訂入契約中</text:p></draw:text-box><svg:title/><svg:desc/></draw:frame></text:span><text:span text:style-name="T130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1">雙線以下部分，在未開標前請勿填寫</text:p></draw:text-box><svg:title/><svg:desc/></draw:frame></text:span><text:span text:style-name="T132">　　　　</text:span><text:span text:style-name="T133"><text:s text:c="2"/>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減價情形(廠商投標時請勿填寫)：</text:p>
            <text:p text:style-name="P137"><text:span text:style-name="T138">第一次</text:span><text:span text:style-name="T139">加</text:span><text:span text:style-name="T140">價為新臺幣：</text:span></text:p>
            <text:p text:style-name="P141"><text:span text:style-name="T142">第二次</text:span><text:span text:style-name="T143">加</text:span><text:span text:style-name="T144">價為新臺幣：</text:span></text:p>
            <text:p text:style-name="P145"><text:span text:style-name="T146">第三次</text:span><text:span text:style-name="T147">加</text:span><text:span text:style-name="T148">價為新臺幣：</text:span></text:p>
            <text:p text:style-name="P149"><text:span text:style-name="T150">第四次</text:span><text:span text:style-name="T151">加</text:span><text:span text:style-name="T152">價為新臺幣：</text:span></text:p>
            <text:p text:style-name="P153"><text:span text:style-name="T154">第五次</text:span><text:span text:style-name="T155">加</text:span><text:span text:style-name="T156">價為新臺幣：</text:span></text:p>
            <text:p text:style-name="P157"><text:span text:style-name="T158">第六次</text:span><text:span text:style-name="T159">加</text:span><text:span text:style-name="T160">價為新臺幣：</text:span>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招標單位</text:p>
          </table:table-cell>
          <table:table-cell table:style-name="TableCell165">
            <text:p text:style-name="P166">主<text:s/>持<text:s/>人</text:p>
          </table:table-cell>
          <table:table-cell table:style-name="TableCell167">
            <text:p text:style-name="P168"><text:span text:style-name="T169">臺北市停車管理工程處</text:span></text:p>
          </table:table-cell>
        </table:table-row>
      </table:table>
      <text:p text:style-name="P170">註：1.本表係適用新臺幣報價總價決標之採購，如以單價或百分比或其他方式決標或外</text:p>
      <text:p text:style-name="P171">幣報價者應另行修正或訂定。</text:p>
      <text:p text:style-name="P172"><text:span text:style-name="T173">2.</text:span><text:span text:style-name="T17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7222in"/>
          <style:tab-stop style:type="left" style:position="-4.4423in"/>
          <style:tab-stop style:type="left" style:position="-0.95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LFO3" style:display-name="LFO3">
      <text:list-level-style-number text:level="1" text:style-name="WW_CharLFO1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4-26T07:12:00Z</dc:date>
    <meta:print-date>2023-02-08T11:32:00Z</meta:print-date>
    <meta:template xlink:href="Normal" xlink:type="simple"/>
    <meta:editing-cycles>30</meta:editing-cycles>
    <meta:editing-duration>PT1380S</meta:editing-duration>
    <meta:document-statistic meta:page-count="1" meta:paragraph-count="1" meta:word-count="99" meta:character-count="667" meta:row-count="4" meta:non-whitespace-character-count="569"/>
  </office:meta>
</office:document-meta>
</file>