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雅祥公園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5</text:span><text:span text:style-name="T13">月</text:span><text:span text:style-name="T14">1</text:span><text:span text:style-name="T15">0</text:span><text:span text:style-name="T16">日</text:span><text:span text:style-name="T17">上午</text:span><text:span text:style-name="T18">10<text:s/>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4-26T07:09:00Z</dc:date>
    <meta:print-date>2017-08-03T08:00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53" meta:character-count="358" meta:row-count="2" meta:non-whitespace-character-count="306"/>
  </office:meta>
</office:document-meta>
</file>