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P59" style:parent-style-name="內文" style:family="paragraph">
      <style:paragraph-properties fo:line-height="0.4444in" fo:margin-left="2.9534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bookmark-start text:name="_Hlk132723893"/><text:span text:style-name="T42">雅祥</text:span><text:bookmark-end text:name="_Hlk132723893"/><text:span text:style-name="T43">公園地下停車場委託經營管理</text:span><text:span text:style-name="T44">招標案，對於「臺北市政府所屬各機關學校捐款收支管理要點」第</text:span><text:span text:style-name="T45">3</text:span><text:span text:style-name="T46">點第</text:span><text:span text:style-name="T47">3</text:span><text:span text:style-name="T48">項及第</text:span><text:span text:style-name="T49">4</text:span><text:span text:style-name="T50">項已充分瞭解。</text:span></text:p>
      <text:p text:style-name="P51"/>
      <text:p text:style-name="P52"/>
      <text:p text:style-name="P53">立書人</text:p>
      <text:p text:style-name="P54"><text:span text:style-name="T55">投標廠商：</text:span><text:span text:style-name="T56"><text:s text:c="18"/></text:span><text:span text:style-name="T57">（投標廠商印章）</text:span><text:span text:style-name="T58"><text:s/></text:span></text:p>
      <text:p text:style-name="P59"><text:span text:style-name="T60">負責人：</text:span><text:span text:style-name="T61"><text:s/></text:span><text:span text:style-name="T62"><text:s text:c="23"/></text:span><text:span text:style-name="T63">（印章或簽署）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民國</text:span><text:span text:style-name="T75"><text:s text:c="8"/></text:span><text:span text:style-name="T76">年</text:span><text:span text:style-name="T77"><text:s text:c="8"/></text:span><text:span text:style-name="T78">月</text:span><text:span text:style-name="T79"><text:s text:c="8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1006in"/>
          <style:tab-stop style:type="left" style:position="-11.8208in"/>
          <style:tab-stop style:type="left" style:position="-8.329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4-26T07:09:00Z</dc:date>
    <meta:print-date>2023-02-08T11:45:00Z</meta:print-date>
    <meta:template xlink:href="Normal" xlink:type="simple"/>
    <meta:editing-cycles>19</meta:editing-cycles>
    <meta:editing-duration>PT300S</meta:editing-duration>
    <meta:document-statistic meta:page-count="1" meta:paragraph-count="1" meta:word-count="78" meta:character-count="527" meta:row-count="3" meta:non-whitespace-character-count="450"/>
  </office:meta>
</office:document-meta>
</file>