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文件標題" style:master-page-name="MP0" style:family="paragraph">
      <style:paragraph-properties fo:break-before="page" fo:text-align="center" fo:margin-bottom="0.0833in" fo:margin-left="0in" fo:text-indent="-0.001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" style:parent-style-name="文件標題" style:family="paragraph">
      <style:paragraph-properties fo:text-align="center" fo:margin-bottom="0.0833in" fo:margin-left="0in" fo:text-indent="-0.001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1.9729in"/>
    </style:style>
    <style:style style:name="TableColumn6" style:family="table-column">
      <style:table-column-properties style:column-width="1.920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6.376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h text:style-name="P1" text:outline-level="1">林森公園地下停車場委託經營契約</text:h>
      <text:h text:style-name="P2" text:outline-level="1">第十六條第十七項內容變更對照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條<text:s text:c="2"/>文</text:p>
          </table:table-cell>
          <table:table-cell table:style-name="TableCell10">
            <text:p text:style-name="P11"><text:span text:style-name="T12">變更</text:span><text:span text:style-name="T13">契約內容</text:span></text:p>
          </table:table-cell>
          <table:table-cell table:style-name="TableCell14">
            <text:p text:style-name="P15"><text:span text:style-name="T16">原</text:span><text:span text:style-name="T17">契約內容</text:span></text:p>
          </table:table-cell>
        </table:table-row>
        <table:table-row table:style-name="TableRow18">
          <table:table-cell table:style-name="TableCell19">
            <text:p text:style-name="P20">第十六條：乙方經營 管理本停車場，應遵守下列各款規定：</text:p>
            <text:p text:style-name="P21"/>
          </table:table-cell>
          <table:table-cell table:style-name="TableCell22">
            <text:p text:style-name="內文"><text:span text:style-name="T23">十七、</text:span><text:span text:style-name="T24">乙方於本停車場24小時全天候停車…………。</text:span><text:span text:style-name="T25">每日7 時至23時 須派駐3名管理人員，其餘時段 應隨時保持1名管理人員於管理室內提供服務。每日清潔人員最少3名，且清潔時間至少需達12小時，清潔時間須無條件配合甲方要求調整或延</text:span><text:span text:style-name="T26">長長</text:span><text:span text:style-name="T27">。</text:span><text:span text:style-name="T28">……………</text:span><text:span text:style-name="T29">回覆等事宜 。</text:span></text:p>
          </table:table-cell>
          <table:table-cell table:style-name="TableCell30">
            <text:p text:style-name="內文"><text:span text:style-name="T31">十七、乙方於本停車場</text:span><text:span text:style-name="T32">2</text:span><text:span text:style-name="T33">4小時全天候停車</text:span><text:span text:style-name="T34">…………</text:span><text:span text:style-name="T35">。</text:span><text:span text:style-name="T36">每日應隨時保持1名管理人員於管理室內提供服</text:span><text:span text:style-name="T37">務</text:span><text:span text:style-name="T38">。每日清潔人員最少1名，且清潔時間至少需達12小時，清潔時間須無條件配合甲方要求調整或延長</text:span><text:span text:style-name="T39">。</text:span><text:span text:style-name="T40">……………</text:span><text:span text:style-name="T41">回覆等事宜 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文件標題" style:display-name="文件標題" style:family="paragraph" style:parent-style-name="純文字">
      <style:paragraph-properties style:snap-to-layout-grid="false" fo:margin-bottom="0.1666in" style:line-height-at-least="0.1666in" fo:margin-left="0.9847in">
        <style:tab-stops/>
      </style:paragraph-properties>
      <style:text-properties style:font-name="雅真中楷" style:font-name-asian="雅真中楷" style:font-name-complex="Times New Roman" fo:font-weight="bold" style:font-weight-asian="bold" fo:font-size="24pt" style:font-size-asian="2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勝業</meta:initial-creator>
    <dc:creator>張素真</dc:creator>
    <meta:creation-date>2023-05-24T01:47:00Z</meta:creation-date>
    <dc:date>2023-05-31T02:45:00Z</dc:date>
    <meta:template xlink:href="Normal" xlink:type="simple"/>
    <meta:editing-cycles>12</meta:editing-cycles>
    <meta:editing-duration>PT3300S</meta:editing-duration>
    <meta:document-statistic meta:page-count="1" meta:paragraph-count="1" meta:word-count="47" meta:character-count="319" meta:row-count="2" meta:non-whitespace-character-count="273"/>
  </office:meta>
</office:document-meta>
</file>