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 style:text-position="4.1% 100%"/>
    </style:style>
    <style:style style:name="P56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4083in" fo:text-indent="-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1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17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七星</text:span><text:span text:style-name="T39">公園地下停車場委託經營管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內文"><text:span text:style-name="T45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6">掛</text:p><text:p text:style-name="內文"><text:span text:style-name="T47">號</text:span></text:p><text:p text:style-name="內文"/></draw:text-box><svg:title/><svg:desc/></draw:frame></text:span><text:span text:style-name="T48">廠商名稱：</text:span></text:p>
      <text:p text:style-name="P49"><text:span text:style-name="T50">統一編號：</text:span></text:p>
      <text:p text:style-name="P51">負<text:s/>責<text:s/>人：</text:p>
      <text:p text:style-name="P52">廠商地址：</text:p>
      <text:p text:style-name="P53">廠商電話：</text:p>
      <text:list text:style-name="LFO12" text:continue-numbering="true">
        <text:list-item>
          <text:p text:style-name="P54"><text:span text:style-name="T55">人工領標收據或領標電子憑據書面明細黏貼於本標封（封套）外，或於開標後依機關通知再行提出。</text:span></text:p>
        </text:list-item>
        <text:list-item>
          <text:p text:style-name="P56"><text:span text:style-name="T57">本標封</text:span><text:span text:style-name="T58">(</text:span><text:span text:style-name="T59">封套</text:span><text:span text:style-name="T60">)</text:span><text:span text:style-name="T61">內必須裝入：</text:span></text:p>
        </text:list-item>
      </text:list>
      <text:p text:style-name="P62"><text:span text:style-name="T63">(</text:span><text:span text:style-name="T64">一</text:span><text:span text:style-name="T65">)</text:span><text:span text:style-name="T66">證件封。</text:span><text:span text:style-name="T67">(</text:span><text:span text:style-name="T68">二</text:span><text:span text:style-name="T69">)</text:span><text:span text:style-name="T70">規格封</text:span><text:span text:style-name="T71">(</text:span><text:span text:style-name="T72">三</text:span><text:span text:style-name="T73">)</text:span><text:span text:style-name="T74">價格封。（一次投標不分段開標者，得免另備證件封、規格封及價格封，得將資格、規格及價格文件，一併</text:span><text:span text:style-name="T75">裝入投標封套</text:span><text:span text:style-name="T76">）</text:span></text:p>
      <text:list text:style-name="LFO12" text:continue-numbering="true">
        <text:list-item>
          <text:p text:style-name="P77"><text:span text:style-name="T78">本標封應書寫投標廠商名稱及地址。</text:span><text:span text:style-name="T79">(</text:span><text:span text:style-name="T80">廠商負責人及電話，僅提供機關聯繫之用</text:span><text:span text:style-name="T81">；統一編號僅提供機關查詢拒絕往來廠商使用</text:span><text:span text:style-name="T82">)<text:s/></text:span></text:p>
        </text:list-item>
        <text:list-item>
          <text:p text:style-name="P83"><text:span text:style-name="T84">本標封應予密封。</text:span></text:p>
        </text:list-item>
        <text:list-item>
          <text:p text:style-name="P85"><text:span text:style-name="T86">本標封應於截止投標</text:span><text:span text:style-name="T87">(</text:span><text:span text:style-name="T88">收件</text:span><text:span text:style-name="T89">)</text:span><text:span text:style-name="T90">期限前寄</text:span><text:span text:style-name="T91">(</text:span><text:span text:style-name="T92">送</text:span><text:span text:style-name="T93">)</text:span><text:span text:style-name="T94">達下列地點，</text:span><text:span text:style-name="T95">如逾時寄送達本機關</text:span><text:span text:style-name="T96">，</text:span><text:span text:style-name="T97">不列入合格廠商</text:span><text:span text:style-name="T98">。</text:span></text:p>
        </text:list-item>
        <text:list-item>
          <text:p text:style-name="P99"><text:span text:style-name="T100">收受投標文件地點：</text:span></text:p>
        </text:list-item>
      </text:list>
      <text:p text:style-name="P101"><text:span text:style-name="T102">掛號郵寄：</text:span><text:span text:style-name="T103">臺北市松德路</text:span><text:span text:style-name="T104">300</text:span><text:span text:style-name="T105">號</text:span><text:span text:style-name="T106">5</text:span><text:span text:style-name="T107">樓</text:span><text:span text:style-name="T108">(</text:span><text:span text:style-name="T109">建議以限時掛號或郵政快捷寄送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2<text:s/></text:span><text:span text:style-name="T122">年</text:span><text:span text:style-name="T123"><text:s/>6<text:s/></text:span><text:span text:style-name="T124">月</text:span><text:span text:style-name="T125"><text:s/></text:span><text:span text:style-name="T126">6</text:span><text:span text:style-name="T127">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5<text:s/></text:span><text:span text:style-name="T134">時</text:span><text:span text:style-name="T135"><text:s text:c="2"/></text:span></text:p>
      <text:p text:style-name="P136"><text:span text:style-name="T137">開</text:span><text:span text:style-name="T138"><text:s/></text:span><text:span text:style-name="T139">標</text:span><text:span text:style-name="T140"><text:s/></text:span><text:span text:style-name="T141">時</text:span><text:span text:style-name="T142"><text:s/></text:span><text:span text:style-name="T143">間</text:span><text:span text:style-name="T144"><text:s/></text:span><text:span text:style-name="T145">：</text:span><text:span text:style-name="T146"><text:s/>112<text:s/></text:span><text:span text:style-name="T147">年</text:span><text:span text:style-name="T148"><text:s/>6<text:s/></text:span><text:span text:style-name="T149">月</text:span><text:span text:style-name="T150"><text:s/></text:span><text:span text:style-name="T151">7</text:span><text:span text:style-name="T152"><text:s/></text:span><text:span text:style-name="T153">日</text:span><text:span text:style-name="T154"><text:s text:c="2"/></text:span><text:span text:style-name="T155">上</text:span><text:span text:style-name="T156"><text:s/></text:span><text:span text:style-name="T157">午</text:span><text:span text:style-name="T158"><text:s/>10</text:span><text:span text:style-name="T159"><text:s/></text:span><text:span text:style-name="T160">時</text:span></text:p>
      <text:p text:style-name="內文"><text:span text:style-name="T161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2">收件時間：　　　年　　　月　　　日　　　時　　　分</text:p><text:p text:style-name="P163"><text:span text:style-name="T164">注　　意：</text:span><text:span text:style-name="T165">收件後請即送招標機關或單位</text:span></text:p></draw:text-box><svg:title/><svg:desc/></draw:frame></text:span></text:p>
      <text:p text:style-name="P166"/>
      <text:p text:style-name="內文"><text:span text:style-name="T167"><draw:frame draw:z-index="251658240" draw:id="id11" draw:style-name="a11" draw:name="Text Box 115" text:anchor-type="paragraph" svg:x="0in" svg:y="0.20833in" svg:width="5.5in" svg:height="0.57639in" style:rel-width="scale" style:rel-height="scale"><draw:text-box><text:p text:style-name="P168">收件人：</text:p><text:p text:style-name="P169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5-22T10:59:00Z</dc:date>
    <meta:print-date>2011-10-11T01:26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79" meta:character-count="529" meta:row-count="3" meta:non-whitespace-character-count="451"/>
  </office:meta>
</office:document-meta>
</file>