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472in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七星</text:span><text:span text:style-name="T16">公園地下停車場委託經營管理</text:span><text:span text:style-name="T17">」</text:span><text:span text:style-name="T18">（案號：</text:span><text:span text:style-name="T19">11250</text:span><text:span text:style-name="T20">17</text:span><text:span text:style-name="T21">）</text:span></text:p>
      <text:p text:style-name="P22"><text:span text:style-name="T23">茲授權下列代理人全權代理本廠商</text:span><text:span text:style-name="T24">「</text:span><text:span text:style-name="T25">參與開標或提出說明、減價、比減價格、協商、更改原報內容或重新報價</text:span><text:span text:style-name="T26">」</text:span><text:span text:style-name="T27">及相關事宜，該代理人資料如下：</text:span></text:p>
      <text:p text:style-name="P28"/>
      <text:p text:style-name="P29">代理人姓名：</text:p>
      <text:p text:style-name="P30">身分證字號：</text:p>
      <text:p text:style-name="P31"/>
      <text:p text:style-name="P32"/>
      <text:p text:style-name="P33"><text:span text:style-name="T34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5">委任人</text:span></text:p>
      <text:p text:style-name="P36">廠商名稱：<text:s text:c="9"/>印章：</text:p>
      <text:p text:style-name="P37"/>
      <text:p text:style-name="P38"><text:span text:style-name="T39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0">負責人姓名：<text:s text:c="7"/>印章：</text:p>
      <text:p text:style-name="P41"/>
      <text:p text:style-name="P42"/>
      <text:p text:style-name="P43"><text:span text:style-name="T44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5">注意事項：</text:p><text:p text:style-name="P46">廠商負責人或代理人參與開標或提出說明、減價、比減價格、協商、更改原報內容或重新報價及相關事宜時，應依下列規定出示身分證明文件及本授權書：</text:p><text:p text:style-name="P47">1.投標廠商若由負責人出席，應出示身分證明文件，無須出示授權書，參與上開作業時，得以簽名代替蓋章，或蓋投標廠商及負責人印章確認。</text:p><text:p text:style-name="P48">2.投標廠商若委由代理人出席，則應填寫並出示本授權書及身分證明文件，參與上開作業時，得以簽名(簽代理人姓名)代替蓋章，或蓋投標廠商及負責人印章確認。</text:p><text:p text:style-name="P49"><text:span text:style-name="T50">3.</text:span><text:span text:style-name="T51">外國廠商投標，如委由代理人出席者，本授權書應經公證或認證；代理人為外國人士者，</text:span><text:span text:style-name="T52">身分證字號欄請填寫護照號碼。</text:span><text:span text:style-name="T53">但在我國境內設立之外國分支機構參與投標者授權書無需</text:span><text:span text:style-name="T54"><text:s/></text:span><text:span text:style-name="T55">經公證或認證</text:span><text:span text:style-name="T56"><text:s/></text:span><text:span text:style-name="T57">。</text:span>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/></text:p>
      <text:p text:style-name="P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5-22T11:00:00Z</dc:date>
    <meta:print-date>2010-06-07T01:5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28" meta:character-count="187" meta:row-count="1" meta:non-whitespace-character-count="160"/>
  </office:meta>
</office:document-meta>
</file>