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市民大道建復段、復敦段、敦延段及延吉段等4處停車場委託經營管理</text:span><text:span text:style-name="T16">」</text:span><text:span text:style-name="T17">（案號：</text:span><text:span text:style-name="T18">112501</text:span><text:span text:style-name="T19">9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5-23T01:56:00Z</dc:date>
    <meta:print-date>2010-06-07T01:50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30" meta:character-count="203" meta:row-count="1" meta:non-whitespace-character-count="174"/>
  </office:meta>
</office:document-meta>
</file>