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2.2694in" style:use-optimal-column-width="false"/>
    </style:style>
    <style:style style:name="TableColumn27" style:family="table-column">
      <style:table-column-properties style:column-width="1.75in" style:use-optimal-column-width="false"/>
    </style:style>
    <style:style style:name="TableColumn28" style:family="table-column">
      <style:table-column-properties style:column-width="2.3187in" style:use-optimal-column-width="false"/>
    </style:style>
    <style:style style:name="Table25" style:family="table">
      <style:table-properties style:width="6.3381in" fo:margin-left="0in" table:align="left"/>
    </style:style>
    <style:style style:name="TableRow29" style:family="table-row">
      <style:table-row-properties style:min-row-height="4.5402in" style:use-optimal-row-height="false"/>
    </style:style>
    <style:style style:name="TableCell3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3" style:family="table-column">
      <style:table-column-properties style:column-width="0.334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3576in" style:use-optimal-column-width="false"/>
    </style:style>
    <style:style style:name="Table32" style:family="table">
      <style:table-properties style:width="5.1694in" fo:margin-left="0.3048in" table:align="left"/>
    </style:style>
    <style:style style:name="TableRow44" style:family="table-row">
      <style:table-row-properties style:min-row-height="0.33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361in" style:use-optimal-row-height="false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3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text-properties fo:font-weight="bold" style:font-weight-asian="bold" fo:font-size="13pt" style:font-size-asian="13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text-properties fo:font-weight="bold" style:font-weight-asian="bold" fo:font-size="13pt" style:font-size-asian="13pt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41" style:family="table-row">
      <style:table-row-properties style:row-height="1.952in" style:use-optimal-row-height="false"/>
    </style:style>
    <style:style style:name="TableCell14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9" style:family="table-row">
      <style:table-row-properties style:min-row-height="1.1833in" style:use-optimal-row-height="false" fo:keep-together="always"/>
    </style:style>
    <style:style style:name="TableCell17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indent="0.3333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市民大道建復段、復敦段、敦延段及延吉段等4處停車場委託</text:p>
      <text:p text:style-name="P17"><text:span text:style-name="T18"><text:s text:c="10"/></text:span><text:span text:style-name="T19">經營管理</text:span><text:span text:style-name="T20"><text:s text:c="5"/></text:span><text:span text:style-name="T21"><text:s text:c="23"/></text:span><text:span text:style-name="T22">標案案號：</text:span><text:span text:style-name="T23">112501</text:span><text:span text:style-name="T24">9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一、投標廠商對上開採購之契約、投標須知、有關附件等招標文件，均已完全明瞭接受。投標總價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 table:number-rows-spanned="2">
                  <text:p text:style-name="P46">新臺幣</text:p>
                </table:table-cell>
                <table:table-cell table:style-name="TableCell47">
                  <text:p text:style-name="P48">億</text:p>
                </table:table-cell>
                <table:table-cell table:style-name="TableCell49">
                  <text:p text:style-name="P50">仟萬</text:p>
                </table:table-cell>
                <table:table-cell table:style-name="TableCell51">
                  <text:p text:style-name="P52">佰萬</text:p>
                </table:table-cell>
                <table:table-cell table:style-name="TableCell53">
                  <text:p text:style-name="P54">拾萬</text:p>
                </table:table-cell>
                <table:table-cell table:style-name="TableCell55">
                  <text:p text:style-name="P56">萬</text:p>
                </table:table-cell>
                <table:table-cell table:style-name="TableCell57">
                  <text:p text:style-name="P58">仟</text:p>
                </table:table-cell>
                <table:table-cell table:style-name="TableCell59">
                  <text:p text:style-name="P60">佰</text:p>
                </table:table-cell>
                <table:table-cell table:style-name="TableCell61">
                  <text:p text:style-name="P62">拾</text:p>
                </table:table-cell>
                <table:table-cell table:style-name="TableCell63">
                  <text:p text:style-name="P64">元</text:p>
                </table:table-cell>
                <table:table-cell table:style-name="TableCell65" table:number-rows-spanned="2">
                  <text:p text:style-name="P66">整</text:p>
                </table:table-cell>
              </table:table-row>
              <table:table-row table:style-name="TableRow67">
                <table:covered-table-cell>
                  <text:p text:style-name="P68"/>
                </table:covered-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covered-table-cell>
                  <text:p text:style-name="P87"/>
                </table:covered-table-cell>
              </table:table-row>
            </table:table>
            <text:p text:style-name="P88"><text:span text:style-name="T89">＊投標總價應以</text:span><text:span text:style-name="T90">中文大寫</text:span><text:span text:style-name="T91">數目字</text:span><text:span text:style-name="T92">(</text:span><text:span text:style-name="T93">例如：</text:span><text:span text:style-name="T94">零、</text:span><text:span text:style-name="T95">壹、貳、參</text:span><text:span text:style-name="T96">、肆、伍、陸、柒、捌、玖</text:span><text:span text:style-name="T97">)</text:span><text:span text:style-name="T98">填寫，不得空白；任一欄未填寫、填寫無法辨識，或以鉛筆或其他易塗改之書寫工具書寫者，</text:span><text:span text:style-name="T99">為</text:span><text:span text:style-name="T100">不合格</text:span><text:span text:style-name="T101">標</text:span><text:span text:style-name="T102">。</text:span></text:p>
            <text:p text:style-name="P103"><text:span text:style-name="T104">二、報價有效期依投標須知第</text:span><text:span text:style-name="T105">47</text:span><text:span text:style-name="T106">點規定，惟得經廠商書面同意後，投標文件有效期延長至實際決標日；如廠商不同意延長，報價如逾投標須知第</text:span><text:span text:style-name="T107">47</text:span><text:span text:style-name="T108">點所載之有效期，</text:span><text:span text:style-name="T109">則為</text:span><text:span text:style-name="T110">不合格</text:span><text:span text:style-name="T111">標。</text:span></text:p>
            <text:p text:style-name="P112"><text:span text:style-name="T113">三、</text:span><text:span text:style-name="T114">屬勞動派遣之採購，廠商僅需就管理費用（含利潤、相關稅捐及管理所需一切費用等）報價，詳投標須知第</text:span><text:span text:style-name="T115">42</text:span><text:span text:style-name="T116">點第</text:span><text:span text:style-name="T117">7</text:span><text:span text:style-name="T118">款第</text:span><text:span text:style-name="T119">3</text:span><text:span text:style-name="T120">目規定</text:span><text:span text:style-name="T121">。</text:span></text:p>
            <text:p text:style-name="P122"><text:span text:style-name="T123">四、簽訂契約時，各項單價調整依投標須知第</text:span><text:span text:style-name="T124">84</text:span><text:span text:style-name="T125">點規定辦理，但詳細價目表所列之人力項目單價，依本機關原列預算單價不予調低。</text:span></text:p>
            <text:p text:style-name="P126"><text:span text:style-name="T12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8"><text:span text:style-name="T12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30">投標</text:span><text:span text:style-name="T131">廠商</text:span><text:span text:style-name="T132">：名　稱</text:span></text:p>
            <text:p text:style-name="P133">　　　　<text:s text:c="2"/>負責人</text:p>
            <text:p text:style-name="P134"><text:span text:style-name="T13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36">本投標書決標後，請訂入契約中</text:p></draw:text-box><svg:title/><svg:desc/></draw:frame></text:span><text:span text:style-name="T13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8">雙線以下部分，在未開標前請勿填寫</text:p></draw:text-box><svg:title/><svg:desc/></draw:frame></text:span><text:span text:style-name="T139">　　　　</text:span><text:span text:style-name="T140"><text:s text:c="2"/>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減價情形(廠商投標時請勿填寫)：</text:p>
            <text:p text:style-name="P144"><text:span text:style-name="T145">第一次</text:span><text:span text:style-name="T146">加</text:span><text:span text:style-name="T147">價為新臺幣：</text:span></text:p>
            <text:p text:style-name="P148"><text:span text:style-name="T149">第二次</text:span><text:span text:style-name="T150">加</text:span><text:span text:style-name="T151">價為新臺幣：</text:span></text:p>
            <text:p text:style-name="P152"><text:span text:style-name="T153">第三次</text:span><text:span text:style-name="T154">加</text:span><text:span text:style-name="T155">價為新臺幣：</text:span></text:p>
            <text:p text:style-name="P156"><text:span text:style-name="T157">第四次</text:span><text:span text:style-name="T158">加</text:span><text:span text:style-name="T159">價為新臺幣：</text:span></text:p>
            <text:p text:style-name="P160"><text:span text:style-name="T161">第五次</text:span><text:span text:style-name="T162">加</text:span><text:span text:style-name="T163">價為新臺幣：</text:span></text:p>
            <text:p text:style-name="P164"><text:span text:style-name="T165">第六次</text:span><text:span text:style-name="T166">加</text:span><text:span text:style-name="T167">價為新臺幣：</text:span></text:p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招標單位</text:p>
          </table:table-cell>
          <table:table-cell table:style-name="TableCell172">
            <text:p text:style-name="P173">主<text:s/>持<text:s/>人</text:p>
          </table:table-cell>
          <table:table-cell table:style-name="TableCell174">
            <text:p text:style-name="P175"><text:span text:style-name="T176">臺北市停車管理工程處</text:span></text:p>
          </table:table-cell>
        </table:table-row>
      </table:table>
      <text:p text:style-name="P177">註：1.本表係適用新臺幣報價總價決標之採購，如以單價或百分比或其他方式決標或外</text:p>
      <text:p text:style-name="P178">幣報價者應另行修正或訂定。</text:p>
      <text:p text:style-name="P179"><text:span text:style-name="T180">2.</text:span><text:span text:style-name="T18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7222in"/>
          <style:tab-stop style:type="left" style:position="-4.4423in"/>
          <style:tab-stop style:type="left" style:position="-0.95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LFO3" style:display-name="LFO3">
      <text:list-level-style-number text:level="1" text:style-name="WW_CharLFO17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5-23T01:55:00Z</dc:date>
    <meta:print-date>2023-02-08T11:32:00Z</meta:print-date>
    <meta:template xlink:href="Normal" xlink:type="simple"/>
    <meta:editing-cycles>30</meta:editing-cycles>
    <meta:editing-duration>PT1380S</meta:editing-duration>
    <meta:document-statistic meta:page-count="1" meta:paragraph-count="1" meta:word-count="107" meta:character-count="717" meta:row-count="5" meta:non-whitespace-character-count="611"/>
  </office:meta>
</office:document-meta>
</file>